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neren bodem, Maassluissedijk 200, 3133 K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aneren bodem </text:p>
            <text:p text:style-name="common-al">Met de adressering         :  Maassluissedijk 200, 3133 KB </text:p>
            <text:p text:style-name="common-al">Kenmerk                         :  OVXINR-4405</text:p>
            <text:p text:style-name="common-al">Type aanvraag                :  omgevingsvergunning regulier</text:p>
            <text:p text:style-name="common-al">Datum ontvangst          :           12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237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7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37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neren bodem, Maassluissedijk 200, 3133 K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370</meta:user-defined>
    <meta:user-defined meta:name="OVERHEIDop.GmbID/DC.identifier">gmb-2017-13237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4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B 200</meta:user-defined>
    <meta:user-defined meta:name="OVERHEIDop.woonplaats">Vlaardingen</meta:user-defined>
    <meta:user-defined meta:name="OVERHEIDop.straatnaam">Maassluissedijk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8815 435964</meta:user-defined>
    <meta:user-defined meta:name="OVERHEIDop.versieInformatie"/>
  </office:meta>
</office:document-meta>
</file>