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Súd 37  het plaatsen van een toilet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Workum, Súd 37 OV20170523 het plaatsen van een toiletgebouw (datum verzending brief / besluit: 25-7-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2362</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62</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62</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Súd 37  het plaatsen van een toilet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2362</meta:user-defined>
    <meta:user-defined meta:name="OVERHEIDop.GmbID/DC.identifier">gmb-2017-1323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CR 35</meta:user-defined>
    <meta:user-defined meta:name="OVERHEIDop.woonplaats">Workum</meta:user-defined>
    <meta:user-defined meta:name="OVERHEIDop.straatnaam">Sú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621 554554</meta:user-defined>
    <meta:user-defined meta:name="OVERHEIDop.versieInformatie"/>
  </office:meta>
</office:document-meta>
</file>