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tellingweg 2 in Hengelo (Gld), het gewijzigd uitvoeren van het vergrot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5 juli 2017 heeft de gemeente Bronckhorst een besluit genomen op de aanvraag voor een omgevingsvergunning. De aanvraag is geregistreerd onder kenmerk SXO42811669. De aanvraag gaat over het gewijzigd uitvoeren van het vergroten van een bedrijfshal aan de Stellingweg 2 in Hengelo (Gld). De bezwaartermijn start op 28 jul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361</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61</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61</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lingweg 2 in Hengelo (Gld), het gewijzigd uitvoeren van het vergrot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61</meta:user-defined>
    <meta:user-defined meta:name="OVERHEIDop.GmbID/DC.identifier">gmb-2017-132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M 2</meta:user-defined>
    <meta:user-defined meta:name="OVERHEID.PostcodeHuisnummer/OVERHEIDop.postcodeHuisnummer">7255NM 2c</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33291</meta:user-defined>
    <meta:user-defined meta:name="OVERHEIDop.externeBijlage">20170407_QBUZ_statische_berekening_pdf|exb-2017-33292</meta:user-defined>
    <meta:user-defined meta:name="OVERHEIDop.externeBijlage">20170606_KW1702_OVT-01f_pdf (deel A)|exb-2017-33293</meta:user-defined>
    <meta:user-defined meta:name="OVERHEIDop.externeBijlage">vergunning|exb-2017-33294</meta:user-defined>
    <meta:user-defined meta:name="OVERHEID.EPSG28992/DC.spatial">225289 450865</meta:user-defined>
    <meta:user-defined meta:name="OVERHEID.EPSG28992/DC.spatial">225378.5 450880</meta:user-defined>
    <meta:user-defined meta:name="OVERHEIDop.versieInformatie"/>
  </office:meta>
</office:document-meta>
</file>