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itmarsum, Schoolstraat 23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Witmarsum, Schoolstraat 23 OV20170474 het plaatsen van een dakkapel (datum verzending brief / besluit: 25-7-2017)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2358</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358</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358</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itmarsum, Schoolstraat 23  het plaatsen van een dakka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2358</meta:user-defined>
    <meta:user-defined meta:name="OVERHEIDop.GmbID/DC.identifier">gmb-2017-13235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8AS 23</meta:user-defined>
    <meta:user-defined meta:name="OVERHEIDop.woonplaats">Witmarsum</meta:user-defined>
    <meta:user-defined meta:name="OVERHEIDop.straatnaam">School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0651 568388</meta:user-defined>
    <meta:user-defined meta:name="OVERHEIDop.versieInformatie"/>
  </office:meta>
</office:document-meta>
</file>