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1 woningen, President Kennedystraat 2;2A en 4, 6269 CC  Margraten, Hendrik van Gelderstraat 9;11;13 en 15, 6269 CD  Margraten, Clermontstraat 1;1A;3 en 3A, 6269 C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11 grondgebonden woningen op de percelen <text:span text:style-name="nadrukvet">President Kennedystraat 2;2A en 4, 6269 CC  Margraten, Hendrik van Gelderstraat 9;11;13 en 15, 6269 CD  Margraten, Clermontstraat 1;1A;3 en 3A, 6269 CE  Margraten</text:span> (verzonden 27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1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235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5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5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1 woningen, President Kennedystraat 2;2A en 4, 6269 CC  Margraten, Hendrik van Gelderstraat 9;11;13 en 15, 6269 CD  Margraten, Clermontstraat 1;1A;3 en 3A, 6269 CE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53</meta:user-defined>
    <meta:user-defined meta:name="OVERHEIDop.GmbID/DC.identifier">gmb-2017-132353</meta:user-defined>
    <meta:user-defined meta:name="OVERHEID.TaxonomieBeleidsagenda/OVERHEID.category">Ruimte en infrastructuur | Organisatie en beleid</meta:user-defined>
    <meta:user-defined meta:name="OVERHEIDop.referentienummer">Z-HZ_WABO-2017-000949</meta:user-defined>
    <meta:user-defined meta:name="DCTERMS.abstract">het bouwen van 11 grondgebonden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CC 36</meta:user-defined>
    <meta:user-defined meta:name="OVERHEIDop.woonplaats">Margraten</meta:user-defined>
    <meta:user-defined meta:name="OVERHEIDop.straatnaam">President Kennedystraat</meta:user-defined>
    <meta:user-defined meta:name="OVERHEID.PostcodeHuisnummer/OVERHEIDop.postcodeHuisnummer">6269CE 4</meta:user-defined>
    <meta:user-defined meta:name="OVERHEIDop.straatnaam">Clermont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410 314912</meta:user-defined>
    <meta:user-defined meta:name="OVERHEID.EPSG28992/DC.spatial">185534 314676</meta:user-defined>
    <meta:user-defined meta:name="OVERHEIDop.versieInformatie"/>
  </office:meta>
</office:document-meta>
</file>