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08, Opbraakstraat 18, 6163 L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 kinderdagverblijf tot 24- uurs dagbesteding/wonen met zorg</text:p>
            <text:p text:style-name="common-al">Locatie: Opbraakstraat 18, 6163 LB Geleen </text:p>
            <text:p text:style-name="common-al">Ontvangstdatum: 23 juli 2017</text:p>
            <text:p text:style-name="common-al">Dossiernummer: Om17.03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3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08, Opbraakstraat 18, 6163 L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349</meta:user-defined>
    <meta:user-defined meta:name="OVERHEIDop.GmbID/DC.identifier">gmb-2017-132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LB 18</meta:user-defined>
    <meta:user-defined meta:name="OVERHEIDop.woonplaats">Geleen</meta:user-defined>
    <meta:user-defined meta:name="OVERHEIDop.straatnaam">Opbraa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80 332896</meta:user-defined>
    <meta:user-defined meta:name="OVERHEIDop.versieInformatie"/>
  </office:meta>
</office:document-meta>
</file>