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Appelmarkt 10  het kappen van 15 lindes en het herinrichten van het plein en het planten van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Appelmarkt 10 OV20170448 het kappen van 15 lindes en het herinrichten van het plein en het planten van bomen (datum verzending brief / besluit: 26-7-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2348</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48</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48</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Appelmarkt 10  het kappen van 15 lindes en het herinrichten van het plein en het planten va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2348</meta:user-defined>
    <meta:user-defined meta:name="OVERHEIDop.GmbID/DC.identifier">gmb-2017-1323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H 10</meta:user-defined>
    <meta:user-defined meta:name="OVERHEIDop.woonplaats">Bolsward</meta:user-defined>
    <meta:user-defined meta:name="OVERHEIDop.straatnaam">Appelmark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004 563899</meta:user-defined>
    <meta:user-defined meta:name="OVERHEIDop.versieInformatie"/>
  </office:meta>
</office:document-meta>
</file>