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Slotmakersstraat 14  het plaatsen van een dakkapel in het Rijksbeschermde dorpsgezi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Makkum, Slotmakersstraat 14 OV20170413 het plaatsen van een dakkapel in het Rijksbeschermde dorpsgezicht (datum verzending brief / besluit: 25-7-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2347</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47</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47</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Slotmakersstraat 14  het plaatsen van een dakkapel in het Rijksbeschermde dorpsgez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2347</meta:user-defined>
    <meta:user-defined meta:name="OVERHEIDop.GmbID/DC.identifier">gmb-2017-1323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EM 14</meta:user-defined>
    <meta:user-defined meta:name="OVERHEIDop.woonplaats">Makkum</meta:user-defined>
    <meta:user-defined meta:name="OVERHEIDop.straatnaam">Slotmaker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962 563261</meta:user-defined>
    <meta:user-defined meta:name="OVERHEIDop.versieInformatie"/>
  </office:meta>
</office:document-meta>
</file>