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07, Spaans Neerbeek 17, 6164 CH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t verven woonhuis</text:p>
            <text:p text:style-name="common-al">Locatie: Spaans Neerbeek 17, 6164 CH Geleen </text:p>
            <text:p text:style-name="common-al">Ontvangstdatum: 21 juli 2017</text:p>
            <text:p text:style-name="common-al">Dossiernummer: Om17.030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34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4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4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07, Spaans Neerbeek 17, 6164 CH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344</meta:user-defined>
    <meta:user-defined meta:name="OVERHEIDop.GmbID/DC.identifier">gmb-2017-132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CH 17</meta:user-defined>
    <meta:user-defined meta:name="OVERHEIDop.woonplaats">Geleen</meta:user-defined>
    <meta:user-defined meta:name="OVERHEIDop.straatnaam">Spaans Neerbeek</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898 329480</meta:user-defined>
    <meta:user-defined meta:name="OVERHEIDop.versieInformatie"/>
  </office:meta>
</office:document-meta>
</file>