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7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76 OV20170252 het wijzigen van de voorgevel (datum verzending brief / besluit: 2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4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76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41</meta:user-defined>
    <meta:user-defined meta:name="OVERHEIDop.GmbID/DC.identifier">gmb-2017-132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K 76</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11 554937</meta:user-defined>
    <meta:user-defined meta:name="OVERHEIDop.versieInformatie"/>
  </office:meta>
</office:document-meta>
</file>