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eldhaver 9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17 een besluit genomen op de aanvraag met zaaknummer 2017-HZ-0329 voor een omgevingsvergunning op locatie Veldhaver 9 te De Go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2340</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40</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40</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eldhaver 9 te De Goor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2340</meta:user-defined>
    <meta:user-defined meta:name="OVERHEIDop.GmbID/DC.identifier">gmb-2017-132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607 515935</meta:user-defined>
    <meta:user-defined meta:name="OVERHEIDop.versieInformatie"/>
  </office:meta>
</office:document-meta>
</file>