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westhoekweg 7  het kappen van 50 houtopst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uidwesthoekweg 7 OV20170583 het kappen van 50 houtopstanden (27-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3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3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3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westhoekweg 7  het kappen van 50 houtopst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37</meta:user-defined>
    <meta:user-defined meta:name="OVERHEIDop.GmbID/DC.identifier">gmb-2017-132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G 7</meta:user-defined>
    <meta:user-defined meta:name="OVERHEIDop.woonplaats">Sneek</meta:user-defined>
    <meta:user-defined meta:name="OVERHEIDop.straatnaam">Zuidwestho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193 560140</meta:user-defined>
    <meta:user-defined meta:name="OVERHEIDop.versieInformatie"/>
  </office:meta>
</office:document-meta>
</file>