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5  het plaatsen van een kantoorschip aan de 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trânwei 25 OV20170582 het plaatsen van een kantoorschip aan de kade (2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3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25  het plaatsen van een kantoorschip aan de 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34</meta:user-defined>
    <meta:user-defined meta:name="OVERHEIDop.GmbID/DC.identifier">gmb-2017-132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5</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27 562973</meta:user-defined>
    <meta:user-defined meta:name="OVERHEIDop.versieInformatie"/>
  </office:meta>
</office:document-meta>
</file>