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Noorderrak 2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Noorderrak 24 OV20170581 het bouwen van een woning (21-7-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2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2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2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Noorderrak 24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29</meta:user-defined>
    <meta:user-defined meta:name="OVERHEIDop.GmbID/DC.identifier">gmb-2017-132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46 560135</meta:user-defined>
    <meta:user-defined meta:name="OVERHEIDop.versieInformatie"/>
  </office:meta>
</office:document-meta>
</file>