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Wilgeroosje 62  het vergroten van de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Sneek, Wilgeroosje 62 OV20170580 het vergroten van de woning (24-7-2017)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32324</text:span><text:line-break/><text:date style:data-style-name="dag" text:fixed="true" text:date-value="2017-08-03"/><text:line-break/><text:date style:data-style-name="jaar" text:fixed="true" text:date-value="2017-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324</text:span><text:date style:data-style-name="nicedate" text:fixed="true" text:date-value="2017-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324</text:span><text:date style:data-style-name="nicedate" text:fixed="true" text:date-value="2017-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Wilgeroosje 62  het vergroten van de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3</meta:user-defined>
    <meta:user-defined meta:name="OVERHEIDop.publicationIssue">132324</meta:user-defined>
    <meta:user-defined meta:name="OVERHEIDop.GmbID/DC.identifier">gmb-2017-13232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7EV 60</meta:user-defined>
    <meta:user-defined meta:name="OVERHEIDop.woonplaats">Sneek</meta:user-defined>
    <meta:user-defined meta:name="OVERHEIDop.straatnaam">Wilgeroosje</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3381 559217</meta:user-defined>
    <meta:user-defined meta:name="OVERHEIDop.versieInformatie"/>
  </office:meta>
</office:document-meta>
</file>