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65  het plaatsen van reclame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rootzand 65 OV20170579 het plaatsen van reclame en het wijzigen van de voorgevel (2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2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2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2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65  het plaatsen van reclame en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23</meta:user-defined>
    <meta:user-defined meta:name="OVERHEIDop.GmbID/DC.identifier">gmb-2017-132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T 65</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15 560434</meta:user-defined>
    <meta:user-defined meta:name="OVERHEIDop.versieInformatie"/>
  </office:meta>
</office:document-meta>
</file>