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Jutrijp, Binnenpaed 26  het aanleggen van een uit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Jutrijp, Binnenpaed 26 OV20170577 het aanleggen van een uitrit (23-7-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2320</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20</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20</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Jutrijp, Binnenpaed 26  het aanlegg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2320</meta:user-defined>
    <meta:user-defined meta:name="OVERHEIDop.GmbID/DC.identifier">gmb-2017-1323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3XL 26</meta:user-defined>
    <meta:user-defined meta:name="OVERHEIDop.woonplaats">Jutrijp</meta:user-defined>
    <meta:user-defined meta:name="OVERHEIDop.straatnaam">Binnenpae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519 556844</meta:user-defined>
    <meta:user-defined meta:name="OVERHEIDop.versieInformatie"/>
  </office:meta>
</office:document-meta>
</file>