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westhoekweg 7  het verbouwen van het voormalige kantoor tot 4 appartementen en 4 loftwoningen en het realiseren van 3 grondgebonden woningen op het 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uidwesthoekweg 7 OV20170574 het verbouwen van het voormalige kantoor tot 4 appartementen en 4 loftwoningen en het realiseren van 3 grondgebonden woningen op het terrein (2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1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westhoekweg 7  het verbouwen van het voormalige kantoor tot 4 appartementen en 4 loftwoningen en het realiseren van 3 grondgebonden woningen op het 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10</meta:user-defined>
    <meta:user-defined meta:name="OVERHEIDop.GmbID/DC.identifier">gmb-2017-132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93 560140</meta:user-defined>
    <meta:user-defined meta:name="OVERHEIDop.versieInformatie"/>
  </office:meta>
</office:document-meta>
</file>