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verbouwen van een hobbyruimte naar een bovenwoning / appartement - Noordeinde 98a te Leimuiden (toekomstige nummeraanduiding) - W20160247</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7</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2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verbouwen van een hobbyruimte naar een bovenwoning / appartement - Noordeinde 98a te Leimuiden (toekomstige nummeraanduiding) - W20160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231</meta:user-defined>
    <meta:user-defined meta:name="OVERHEIDop.GmbID/DC.identifier">gmb-2017-132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J 98</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52 471471</meta:user-defined>
    <meta:user-defined meta:name="OVERHEIDop.versieInformatie"/>
  </office:meta>
</office:document-meta>
</file>