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van 1 horizontale lichtreclame en 6 bestaande panelen voorzien van nieuwe folie, De Loper 6, 3136 CN,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aanvraag voor een omgevingsvergunning hebben verleend: </text:p>
            <text:p text:style-name="common-al"/>
            <text:p text:style-name="common-al">Voor                               :  het plaatsen van 1 horizontale lichtreclame en 6 bestaande panelen voorzien van nieuwe folie  </text:p>
            <text:p text:style-name="common-al">Met de adressering         :  De Loper 6, 3136 CN  </text:p>
            <text:p text:style-name="common-al">Kenmerk                         :  OVXINR-4354</text:p>
            <text:p text:style-name="common-al">Type aanvraag                :  omgevingsvergunning regulier</text:p>
            <text:p text:style-name="common-al">Datum ontvangst            :  22 juni 2017</text:p>
            <text:p text:style-name="common-al">Datum beschikking         :  25 juli 2017 </text:p>
            <text:p text:style-name="common-al"/>
            <text:p text:style-name="common-al">De beschikking en de bijbehorende stukken kunt u gedurende zes weken inzien bij <text:a xlink:href="file://sa.vlaardingen.nl/users/srom/SRBW/USERS/Algemeen/PUBLIKATIES/PUBLIKATIES%202017/pubs%202017/www.officielebekendmakingen.nl" xlink:type="simple">www.officielebekendmakingen.nl</text:a>.</text:p>
            <text:p text:style-name="last-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32309</text:span><text:line-break/><text:date style:data-style-name="dag" text:fixed="true" text:date-value="2017-08-01"/><text:line-break/><text:date style:data-style-name="jaar" text:fixed="true" text:date-value="2017-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09</text:span><text:date style:data-style-name="nicedate" text:fixed="true" text:date-value="2017-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2309</text:span><text:date style:data-style-name="nicedate" text:fixed="true" text:date-value="2017-08-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1 horizontale lichtreclame en 6 bestaande panelen voorzien van nieuwe folie, De Loper 6, 3136 CN,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1</meta:user-defined>
    <meta:user-defined meta:name="OVERHEIDop.publicationIssue">132309</meta:user-defined>
    <meta:user-defined meta:name="OVERHEIDop.GmbID/DC.identifier">gmb-2017-132309</meta:user-defined>
    <meta:user-defined meta:name="OVERHEID.TaxonomieBeleidsagenda/OVERHEID.category">Huisvesting | Organisatie en beleid</meta:user-defined>
    <meta:user-defined meta:name="OVERHEIDop.referentienummer">OVXINR-4354</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6CN 6</meta:user-defined>
    <meta:user-defined meta:name="OVERHEIDop.woonplaats">Vlaardingen</meta:user-defined>
    <meta:user-defined meta:name="OVERHEIDop.straatnaam">De Loper</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op.externeBijlage">Omgevingsvergunning|exb-2017-33272</meta:user-defined>
    <meta:user-defined meta:name="OVERHEIDop.externeBijlage">Aanvraaggegevens|exb-2017-33273</meta:user-defined>
    <meta:user-defined meta:name="OVERHEIDop.externeBijlage">Vergunningsaanvraag|exb-2017-33274</meta:user-defined>
    <meta:user-defined meta:name="OVERHEID.EPSG28992/DC.spatial">83482 438446</meta:user-defined>
    <meta:user-defined meta:name="OVERHEIDop.versieInformatie"/>
  </office:meta>
</office:document-meta>
</file>