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kantoorpand, Hoekerstraat 4A, 3133 K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lopen van een kantoorpand </text:p>
            <text:p text:style-name="common-al">Locatie                           :  Hoekerstraat 4A  </text:p>
            <text:p text:style-name="common-al">Met de adressering         :  Hoekerstraat 4 A, 3133 KR  </text:p>
            <text:p text:style-name="common-al">Kenmerk                         :  OVXINR-4381</text:p>
            <text:p text:style-name="common-al">Type aanvraag                :  omgevingsvergunning regulier</text:p>
            <text:p text:style-name="common-al">Datum ontvangst            :  3 juli 2017</text:p>
            <text:p text:style-name="common-al">Datum beschikking         :  24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
            <text:p text:style-name="last-al">Tegen het besluit kan binnen zes weken na bekendmaking bezwaar worden aangetekend. Het bezwaarschrift kan worden ingediend bij burgemeester en wethouders van Vlaardingen, p/a de manager van het team Bijzondere Wetten, Bouw- &amp;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0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kantoorpand, Hoekerstraat 4A, 3133 K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300</meta:user-defined>
    <meta:user-defined meta:name="OVERHEIDop.GmbID/DC.identifier">gmb-2017-132300</meta:user-defined>
    <meta:user-defined meta:name="OVERHEID.TaxonomieBeleidsagenda/OVERHEID.category">Huisvesting | Organisatie en beleid</meta:user-defined>
    <meta:user-defined meta:name="OVERHEIDop.referentienummer">OVXINR-438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R 4a</meta:user-defined>
    <meta:user-defined meta:name="OVERHEIDop.woonplaats">Vlaardingen</meta:user-defined>
    <meta:user-defined meta:name="OVERHEIDop.straatnaam">Hoek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3267</meta:user-defined>
    <meta:user-defined meta:name="OVERHEIDop.externeBijlage">Aanvraaggegevens|exb-2017-33268</meta:user-defined>
    <meta:user-defined meta:name="OVERHEIDop.externeBijlage">Locatie|exb-2017-33269</meta:user-defined>
    <meta:user-defined meta:name="OVERHEIDop.externeBijlage">Sloopplan|exb-2017-33270</meta:user-defined>
    <meta:user-defined meta:name="OVERHEIDop.externeBijlage">Sloopplan|exb-2017-33271</meta:user-defined>
    <meta:user-defined meta:name="OVERHEID.EPSG28992/DC.spatial">81095 435052</meta:user-defined>
    <meta:user-defined meta:name="OVERHEIDop.versieInformatie"/>
  </office:meta>
</office:document-meta>
</file>