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Wouter Smitstraat 22, 1606 XJ,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juli 2017 een aanvraag ontvangen voor het plaatsen van een stalen draagbalk bij de doorbraak van de muur tussen keuken en bijkeuken op het perceel Wouter Smitstraat 22 te Venhuizen. </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29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9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9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uter Smitstraat 22, 1606 XJ,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98</meta:user-defined>
    <meta:user-defined meta:name="OVERHEIDop.GmbID/DC.identifier">gmb-2017-132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XJ 22</meta:user-defined>
    <meta:user-defined meta:name="OVERHEIDop.woonplaats">Venhuizen</meta:user-defined>
    <meta:user-defined meta:name="OVERHEIDop.straatnaam">Wouter Smit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3556 520170</meta:user-defined>
    <meta:user-defined meta:name="OVERHEIDop.versieInformatie"/>
  </office:meta>
</office:document-meta>
</file>