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oncours Hippique 18 en 19 augustus 2017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is de volgende vergunning ver­leend:</text:p>
            <text:p text:style-name="common-al">Burgum, Kloosterlaan 22 en Menno van Coehoornweg 9, Concours Hippique, tweedaags concours dressuur en springen paarden en pony’s van 08.00 uur tot 20.00 uur op 18 en 19 augustus 2017<text:span text:style-name="nadrukvet">.</text:span>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29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9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9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oncours Hippique 18 en 19 augustus 2017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97</meta:user-defined>
    <meta:user-defined meta:name="OVERHEIDop.GmbID/DC.identifier">gmb-2017-1322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D 22</meta:user-defined>
    <meta:user-defined meta:name="OVERHEIDop.woonplaats">Burgum</meta:user-defined>
    <meta:user-defined meta:name="OVERHEIDop.straatnaam">Kloosterlaan</meta:user-defined>
    <meta:user-defined meta:name="OVERHEID.PostcodeHuisnummer/OVERHEIDop.postcodeHuisnummer">9251LV 9</meta:user-defined>
    <meta:user-defined meta:name="OVERHEIDop.straatnaam">Menno van Coehoorn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05 579894</meta:user-defined>
    <meta:user-defined meta:name="OVERHEID.EPSG28992/DC.spatial">195991 579859</meta:user-defined>
    <meta:user-defined meta:name="OVERHEIDop.versieInformatie"/>
  </office:meta>
</office:document-meta>
</file>