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damshofstraat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damshofstraat 29, 3061ZA, kappen van een 3 bomen (een plantaan, een esdoorn en een linde), ten behoeve van de bouw van een gymnastiekzaal op het schoolplein. Er is een herplantplicht opgelegd voor 4 bomen. (datum besluit 25-07-2017, dossiernummer OMV.17.07.0045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9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damshof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96</meta:user-defined>
    <meta:user-defined meta:name="OVERHEIDop.GmbID/DC.identifier">gmb-2017-13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ZA 29a</meta:user-defined>
    <meta:user-defined meta:name="OVERHEIDop.woonplaats">Rotterdam</meta:user-defined>
    <meta:user-defined meta:name="OVERHEIDop.straatnaam">Adamshof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736 437848</meta:user-defined>
    <meta:user-defined meta:name="OVERHEIDop.versieInformatie"/>
  </office:meta>
</office:document-meta>
</file>