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RECTIFICATIE van bekendmaking 17 juli 2017gewijzigd vastgesteld bestemmingsplan “Windpark en zonneveld Koningspleij Noord” en omgevingsvergunning Windpark</text:p>
      <text:section text:name="zakelijke-mededeling_id1-3-2" text:style-name="zakelijke-mededeling">
        <text:section text:name="zakelijke-mededeling-tekst_id1-3-2-1" text:style-name="zakelijke-mededeling-tekst">
          <text:section text:name="tekst_id1-3-2-1-1" text:style-name="tekst">
            <text:p text:style-name="common-al">Deze rectificatie is noodzakelijk omdat na de eerdere bekendmaking op 17 juli 2017 (Staatscourant 17 juli 2017, nr. 41410) gebleken is dat abusievelijk enkele stukken niet ter inzage zijn gelegd met het gewijzigd vastgestelde bestemmingsplan <text:span text:style-name="nadrukvet">“Windpark en zonneveld Koningspleij Noord” </text:span>en de verleende<text:span text:style-name="nadrukvet"> o</text:span><text:span text:style-name="nadrukvet">mgevingsvergunning Windpark</text:span><text:span text:style-name="nadrukvet">. </text:span>Hierdoor is het noodzakelijk om het bestemmingsplan met de hierbij behorende stukken <text:span text:style-name="nadrukvet">opnieuw</text:span> ter inzage te leggen. De volgende stukken zijn abusievelijk niet ter inzage gelegd: </text:p>
            <text:list text:style-name="id1-3-2-1-1-2">
              <text:list-item text:style-override="id1-3-2-1-1-2-1">
                <text:number>-</text:number>
                <text:p text:style-name="al">Zienswijzennota 'Bestemmingsplan Windpark en zonneveld Koningspleij Noord'</text:p>
              </text:list-item>
              <text:list-item text:style-override="id1-3-2-1-1-2-2">
                <text:number>-</text:number>
                <text:p text:style-name="al">Bijlage 1 behorende bij het raadsbesluit 'Lijst indieners zienswijzen en reacties'</text:p>
              </text:list-item>
              <text:list-item text:style-override="id1-3-2-1-1-2-3">
                <text:number>-</text:number>
                <text:p text:style-name="al">Bijlage 2 behorende bij het raadsbesluit 'Wijzigingenoverzicht bestemmingsplan'</text:p>
              </text:list-item>
            </text:list>
            <text:p text:style-name="common-al">Derhalve vindt heden de bekendmaking opnieuw plaats. </text:p>
            <text:p text:style-name="tussenkopcur">
            <text:span text:style-name="nadrukvet">Gecoördineerd ter inzage: Gewijzigd vastgesteld bestemmingsplan “Windpark en zonneveld Koningspleij Noord” en </text:span>
            <text:span text:style-name="nadrukvet">o</text:span>
            <text:span text:style-name="nadrukvet">mgevingsvergunning Windpark</text:span>
          </text:p>
            <text:p text:style-name="common-al">Burgemeester en wethouders van de gemeente Arnhem maken op grond van het bepaalde in artikel 3.8 van de Wet ruimtelijke ordening bekend dat de gemeenteraad op 10 juli 2017 heeft vastgesteld:</text:p>
            <text:p text:style-name="tussenkopcur">
            <text:span text:style-name="nadrukvet">
              <text:span text:style-name="nadrukcur">het bestemmingsplan </text:span>
            </text:span>
            <text:span text:style-name="nadrukvet">
              <text:span text:style-name="nadrukcur">“Windpark en zonneveld Koningspleij Noord”</text:span>
            </text:span>
          </text:p>
            <text:p text:style-name="common-al">landelijk bekend onder het plan-identificatienummer NL.IMRO.0202.906-0301</text:p>
            <text:p text:style-name="common-al">Tevens heeft het college van burgemeester en wethouders op 11 juli 2017 <text:span text:style-name="nadrukvet"><text:span text:style-name="nadrukcur">de</text:span></text:span><text:span text:style-name="nadrukvet"><text:span text:style-name="nadrukcur"> omgevingsvergunning </text:span></text:span><text:span text:style-name="nadrukvet"><text:span text:style-name="nadrukcur">(zaaknr. </text:span></text:span><text:span text:style-name="nadrukvet"><text:span text:style-name="nadrukcur">195233203)</text:span></text:span> voor realisatie van het windpark verleend. </text:p>
            <text:p text:style-name="tussenkopcur">
            <text:span text:style-name="nadrukvet">
              <text:span text:style-name="nadrukcur">Beschrijving coördinatiebesluit </text:span>
            </text:span>
          </text:p>
            <text:p text:style-name="common-al">De gemeentelijke coördinatieregeling maakt het mogelijk om de procedure voor de omgevingsvergunning gelijktijdig op te laten lopen met de procedure van het bestemmingsplan. Met de coördinatieregeling worden de betrokken besluiten gezamenlijk voorbereid en gelijktijdig bekendgemaakt. Tegen de vaststelling van de besluiten (het bestemmingsplan en de omgevingsvergunning) dient in één keer beroep te worden ingesteld bij de Afdeling bestuursrechtspraak van de Raad van State. </text:p>
            <text:p text:style-name="tussenkopcur">
            <text:span text:style-name="nadrukvet">
              <text:span text:style-name="nadrukcur">Beschrijving bestemmingsplan</text:span>
            </text:span>
          </text:p>
            <text:p text:style-name="common-al">Het bestemmingsplan voorziet in een windpark en een zonneveld, inclusief enkele bijbehorende voorzieningen zoals ontsluiting en opstelruimte, en is gesitueerd naast de Pleijweg (N325). </text:p>
            <text:p text:style-name="common-al">Ten behoeve van het bestemmingsplan is een milieueffectrapport opgesteld dat een onderdeel vormt van de toelichting van het bestemmingsplan. De uitkomst hiervan is tevens gebruikt voor de aanvraag van de omgevingsvergunning.</text:p>
            <text:p text:style-name="common-al">De uitkomsten van het milieueffectrapport leveren een lijnopstelling op bestaande uit vier windturbines ten noorden van de Pleijweg. De windturbines krijgen een ashoogte van maximaal 120 meter en een rotordiameter van eveneens maximaal 120 meter.</text:p>
            <text:p text:style-name="common-al">Naar aanleiding van het advies van de Commissie m.e.r. is een aanvulling op het milieueffectrapport opgesteld en toegevoegd aan de stukken waarover besluitvorming heeft plaatsgevonden. </text:p>
            <text:p text:style-name="tussenkopcur">
            <text:span text:style-name="nadrukvet">
              <text:span text:style-name="nadrukcur">Beschrijving omgevingsvergunning</text:span>
            </text:span>
          </text:p>
            <text:p text:style-name="common-al">De omgevingsvergunning maakt het mogelijk om de vier windturbines met bijbehorende technische installaties te bouwen en de bijbehorende verhardingen en ontsluitingswegen te realiseren.</text:p>
            <text:p text:style-name="tussenkopcur">
            <text:span text:style-name="nadrukvet">
              <text:span text:style-name="nadrukcur">Besluitvorming</text:span>
            </text:span>
          </text:p>
            <text:p text:style-name="common-al">Bij vaststelling van het bestemmingsplan is door de gemeenteraad besloten enkele wijzigingen aan te brengen ten opzichte van het ontwerpplan. Deze wijzigingen omvatten enkele aanpassingen in regels van het bestemmingsplan. Ook heeft aanpassing van de verbeelding plaatsgevonden, als gevolg van toevoeging van de dubbelbestemming "Landschappelijke waarde" op een deel van het plangebied. Daarnaast is ook de omgevingsvergunning op onderdelen ambtshalve aangepast. </text:p>
            <text:p text:style-name="tussenkopcur">
            <text:span text:style-name="nadrukvet">
              <text:span text:style-name="nadrukcur">Raadplegen stukken</text:span>
            </text:span>
          </text:p>
            <text:p text:style-name="common-al">Het bestemmingsplan, het MER, inclusief aanvulling en de omgevingsvergunning liggen met ingang van woensdag 2 augustus 2017 gedurende een termijn van 6 weken (tot en met dinsdag 12 september 2017) ter inzage op het stadhuis, Koningstraat 38 te Arnhem.</text:p>
            <text:p text:style-name="common-al">Het bestemmingsplan, het MER, inclusief aanvulling en de omgevingsvergunning zijn met ingang van woensdag 2 augustus 2017 ook op internet in te zien <text:span text:style-name="nadrukcur">(technische storing voorbehouden)</text:span>.</text:p>
            <text:p text:style-name="common-al">De interactieve digitale verbeelding van het bestemmingsplan is te raadplegen op het webadres: <text:a xlink:href="http://www.ruimtelijkeplannen.nl/?planidn=NL.IMRO.0202.906-0301" xlink:type="simple">http://www.ruimtelijkeplannen.nl/?planidn=NL.IMRO.0202.906-0301</text:a> .</text:p>
            <text:p text:style-name="common-al">De digitale bestanden die gezamenlijk het juridisch geldend bestemmingsplan vormen zijn te vinden op het webadres:<text:a xlink:href="https://www.arnhem.nl/ruimtelijkeplannen/plannen/NL.IMRO.0202.906-/NL.IMRO.0202.906-0301/" xlink:type="simple"> https://www.arnhem.nl/ruimtelijkeplannen/plannen/NL.IMRO.0202.906-/NL.IMRO.0202.906-0301/</text:a> .</text:p>
            <text:p text:style-name="common-al">De interactieve digitale verbeelding van de omgevingsvergunning is te raadplegen op het webadres: <text:a xlink:href="http://www.ruimtelijkeplannen.nl/web-roo/roo/bestemmingsplannen?planidn=NL.IMRO.0202.OGV912-0301" xlink:type="simple">http://www.ruimtelijkeplannen.nl/web-roo/roo/bestemmingsplannen?planidn=NL.IMRO.0202.OGV912-0301</text:a> .</text:p>
            <text:p text:style-name="common-al">De digitale bestanden die gezamenlijk de juridisch geldende omgevingsvergunning vormen zijn te vinden op het webadres: <text:a xlink:href="https://www.arnhem.nl/ruimtelijkeplannen/plannen/NL.IMRO.0202.OGV912-/NL.IMRO.0202.OGV912-0301/" xlink:type="simple">https://www.arnhem.nl/ruimtelijkeplannen/plannen/NL.IMRO.0202.OGV912-/NL.IMRO.0202.OGV912-0301/ .</text:a></text:p>
            <text:p text:style-name="tussenkopcur">
            <text:span text:style-name="nadrukvet">
              <text:span text:style-name="nadrukcur">Beroep</text:span>
            </text:span>
          </text:p>
            <text:p text:style-name="common-al">Voor de beroepsmogelijkheden tegen het besluit tot gewijzigde vaststelling van het bestemmingsplan en het besluit tot verlening van de omgevingsvergunning (gewijzigd) geldt dat gedurende de beroepstermijn de volgende personen en/of instanties beroep kunnen instellen bij de Afdeling bestuursrechtspraak van de Raad van State (ABRS), Postbus 20019, 2500 EA Den Haag:</text:p>
            <text:list text:style-name="id1-3-2-1-1-29">
              <text:list-item text:style-override="id1-3-2-1-1-29-1">
                <text:number>•</text:number>
                <text:p text:style-name="al">Belanghebbenden die tijdig een zienswijze hebben ingediend tegen het ontwerpbestemmingsplan en/of het ontwerp van de omgevingsvergunning;</text:p>
              </text:list-item>
              <text:list-item text:style-override="id1-3-2-1-1-29-2">
                <text:number>•</text:number>
                <text:p text:style-name="al">Iedere belanghebbende die bezwaar heeft tegen de door de gemeenteraad bij de vaststelling aangebrachte wijzigingen in vergelijking met het ontwerpbestemmingsplan en/of de in de omgevingsvergunning aangebrachte wijzigingen ten opzichte van de ontwerp-omgevingsvergunning kan tegen deze wijzigingen beroep instellen;</text:p>
              </text:list-item>
              <text:list-item text:style-override="id1-3-2-1-1-29-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tussenkopcur">
            <text:span text:style-name="nadrukvet">
              <text:span text:style-name="nadrukcur">Crisis- en herstelwet </text:span>
            </text:span>
          </text:p>
            <text:p text:style-name="common-al">Op de besluiten is de Crisis- en herstelwet van toepassing. Dit betekent dat belanghebbenden in het beroepschrift moeten aangeven welke beroepsgronden zij aanvoeren tegen de besluiten. Na afloop van de termijn van zes weken kunnen geen nieuwe beroepsgronden meer worden aangevoerd. In het beroepschrift dient ook te worden vermeld dat de Crisis- en herstelwet van toepassing is.</text:p>
            <text:p text:style-name="tussenkopcur">
            <text:span text:style-name="nadrukvet">
              <text:span text:style-name="nadrukcur">Inwerkingtreding</text:span>
            </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ussenkopcur">
            <text:span text:style-name="nadrukvet">
              <text:span text:style-name="nadrukcur">Informatie</text:span>
            </text:span>
          </text:p>
            <text:p text:style-name="common-al">Voor meer informatie kunt u contact opnemen met Noortje Breij (T. 026 377 2481) of Anton Meijers (T. 026 377 3697) van de afdeling Ruimte.</text:p>
            <text:p text:style-name="last-al">Arnhem, 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229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9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bekendmaking 17 juli 2017gewijzigd vastgesteld bestemmingsplan “Windpark en zonneveld Koningspleij Noord” en omgevingsvergunning Wind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295</meta:user-defined>
    <meta:user-defined meta:name="OVERHEIDop.GmbID/DC.identifier">gmb-2017-132295</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906-0301</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PostcodeHuisnummer/OVERHEIDop.postcodeHuisnummer">6827BG 27</meta:user-defined>
    <meta:user-defined meta:name="OVERHEIDop.straatnaam">Veerweg naar Westervoort</meta:user-defined>
    <meta:user-defined meta:name="OVERHEIDgvop.Informatietype/DC.type">Plannen | ruimtelijk</meta:user-defined>
    <meta:user-defined meta:name="OVERHEID.Gemeente/OVERHEID.authority">Arnhem</meta:user-defined>
    <meta:user-defined meta:name="OVERHEID.Gemeente/DCTERMS.publisher">Arnhem</meta:user-defined>
    <meta:user-defined meta:name="OVERHEID.EPSG28992/DC.spatial">193221 441709</meta:user-defined>
    <meta:user-defined meta:name="OVERHEID.EPSG28992/DC.spatial">193727 442115</meta:user-defined>
    <meta:user-defined meta:name="OVERHEIDop.versieInformatie"/>
  </office:meta>
</office:document-meta>
</file>