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e studentenvereningingen Wageningen, activiteiten in verband met de "AID " van 18 t/m 23 augustus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29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e studentenvereningingen Wageningen, activiteiten in verband met de "AID " van 18 t/m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93</meta:user-defined>
    <meta:user-defined meta:name="OVERHEIDop.GmbID/DC.identifier">gmb-2017-132293</meta:user-defined>
    <meta:user-defined meta:name="OVERHEID.TaxonomieBeleidsagenda/OVERHEID.category">Openbare orde en veiligheid | Organisatie en beleid</meta:user-defined>
    <meta:user-defined meta:name="DCTERMS.abstract">Op diverse locaties verspreidt over Wageningen</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3 441871</meta:user-defined>
    <meta:user-defined meta:name="OVERHEIDop.versieInformatie"/>
  </office:meta>
</office:document-meta>
</file>