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Mudrun Vlaardingen, zondag 10 september 2017, Watersportweg, Broekpolder, Vlaardingse vaart, 3138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zij vergunning verleend heeft voor de volgende aanvraag op grond van de Algemene Plaatselijke Verordening 2014 Vlaardingen:</text:p>
            <text:p text:style-name="common-al"/>
            <text:p text:style-name="common-al">Locatie: Watersportweg, Broekpolder, Vlaardingse vaart</text:p>
            <text:p text:style-name="common-al">Postcode: 3138 HD </text:p>
            <text:p text:style-name="common-al">Aanvrager: de heer R. Beltman namens Adventure Vlaardingen</text:p>
            <text:p text:style-name="common-al">Voor: Mudrun Vlaardingen</text:p>
            <text:p text:style-name="common-al">Soort vergunning: APV ( B-evenementenvergunning )</text:p>
            <text:p text:style-name="common-al">Datum: zondag 10 september 2017 </text:p>
            <text:p text:style-name="common-al"/>
            <text:p text:style-name="common-al">Op grond van de bepalingen van de Algemene wet bestuursrecht kunnen belanghebbenden, tegen dit besluit, hun schriftelijke bezwaar indienen bij burgemeester en wethouders van Vlaardingen, p/a Stedelijke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last-al">Informatie is verkrijgbaar bij Bijzondere Wetten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2287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8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8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Mudrun Vlaardingen, zondag 10 september 2017, Watersportweg, Broekpolder, Vlaardingse vaart, 3138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287</meta:user-defined>
    <meta:user-defined meta:name="OVERHEIDop.GmbID/DC.identifier">gmb-2017-1322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D</meta:user-defined>
    <meta:user-defined meta:name="OVERHEIDop.woonplaats">Vlaardingen</meta:user-defined>
    <meta:user-defined meta:name="OVERHEIDop.straatnaam">Watersportweg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34 438365</meta:user-defined>
    <meta:user-defined meta:name="OVERHEIDop.versieInformatie"/>
  </office:meta>
</office:document-meta>
</file>