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7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1-3-3">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0-3">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34-7-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 Gemeente Kapelle, gebaseerd op model VNG, inclusief addendum </text:p>
      <text:section text:name="regeling_id1-3-2" text:style-name="regeling">
        <text:section text:name="aanhef_id1-3-2-1" text:style-name="aanhef">
          <text:section text:name="preambule_id1-3-2-1-1" text:style-name="preambule">
            <text:p text:style-name="al"/>
            <text:p text:style-name="al">
            <text:span text:style-name="nadrukvet">Algemene inkoopvoorwaarden voor leveringen en diensten model V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koopvoorwaard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flevering: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Contractant: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 (dienst): </text:p>
                  </table:table-cell>
                  <table:table-cell table:style-name="entry"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Kapelle, zetelend te Kapelle</text:p>
                  </table:table-cell>
                </table:table-row>
                <table:table-row table:style-name="row">
                  <table:table-cell table:style-name="entry" table:number-rows-spanned="1" table:number-columns-spanned="1">
                    <text:p text:style-name="table_al">Goedere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Leveringen </text:p>
                    <text:p text:style-name="table_al">(levering):</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vigerende Europese aanbestedingsrichtlijnen</text:p>
                  </table:table-cell>
                </table:table-row>
                <table:table-row table:style-name="row">
                  <table:table-cell table:style-name="entry" table:number-rows-spanned="1" table:number-columns-spanned="1">
                    <text:p text:style-name="table_al">Overeenkomst: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partij: </text:p>
                  </table:table-cell>
                  <table:table-cell table:style-name="entry" table:number-rows-spanned="1" table:number-columns-spanned="1">
                    <text:p text:style-name="table_al">De gemeente en/of de contractant </text:p>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te verrichten leveringen en/of diensten</text:p>
                  </table:table-cell>
                </table:table-row>
                <table:table-row table:style-name="row">
                  <table:table-cell table:style-name="entry" table:number-rows-spanned="1" table:number-columns-spanned="1">
                    <text:p text:style-name="table_al">Werkdag: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algemene inkoopvoorwaarden zijn van toepassing op de offerteaanvraag en overeenkomsten met betrekking tot leveringen en diensten.</text:p>
              </text:list-item>
              <text:list-item text:style-override="id1-3-2-2-2-3">
                <text:number>2.</text:number>
                <text:p text:style-name="al">Van deze algemene inkoopvoorwaarden kan slechts worden afgeweken, indien partijen dit uitdrukkelijk schriftelijk met elkaar zijn overeengekomen.</text:p>
              </text:list-item>
              <text:list-item text:style-override="id1-3-2-2-2-4">
                <text:number>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5">
                <text:number>4.</text:number>
                <text:p text:style-name="al">Door het indienen van de offerte wijst de contractant uitdrukkelijk de toepasselijkheid van zijn algemene voorwaarden af.</text:p>
              </text:list-item>
            </text:list>
          </text:section>
          <text:section text:name="artikel_id1-3-2-2-3" text:style-name="artikel">
            <text:p text:style-name="artikel_kop_titel"><text:span text:style-name="artikel_kop_label">Artikel</text:span> <text:span text:style-name="artikel_kop_nr">3:</text:span> Offerte, opdracht en totstandkoming overeenkomst</text:p>
            <text:list text:style-name="id1-3-2-2-3-2">
              <text:list-item text:style-override="id1-3-2-2-3-2">
                <text:number>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3-3">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3-4">
                <text:number>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3-5">
                <text:number>4.</text:number>
                <text:p text:style-name="al">Een voornemen tot gunning houdt geen aanvaarding in zoals bedoeld in het voorgaande lid of in de zin van artikel 6:217 lid 1burgerlijk wetboek.</text:p>
              </text:list-item>
              <text:list-item text:style-override="id1-3-2-2-3-6">
                <text:number>5.</text:number>
                <text:p text:style-name="al">Alle handelingen die de contractant verricht voorafgaand aan de totstandkoming van de overeenkomst zijn voor rekening en risico van de contractant.</text:p>
              </text:list-item>
            </text:list>
          </text:section>
          <text:section text:name="artikel_id1-3-2-2-4" text:style-name="artikel">
            <text:p text:style-name="artikel_kop_titel"><text:span text:style-name="artikel_kop_label">Artikel</text:span> <text:span text:style-name="artikel_kop_nr">4:</text:span> Algemene verplichtingen contractant</text:p>
            <text:list text:style-name="id1-3-2-2-4-2">
              <text:list-item text:style-override="id1-3-2-2-4-2">
                <text:number>1.</text:number>
                <text:p text:style-name="al">De contractant zal zijn verplichtingen voortvloeiend uit de overeenkomst in nauwe samenwerking met de gemeente nakomen, onverminderd de eigen verantwoordelijkheid van de contractant.</text:p>
              </text:list-item>
              <text:list-item text:style-override="id1-3-2-2-4-3">
                <text:number>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4-4">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4-5">
                <text:number>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4-6">
                <text:number>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4-7">
                <text:number>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4-8">
                <text:number>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4-9">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5" text:style-name="artikel">
            <text:p text:style-name="artikel_kop_titel"><text:span text:style-name="artikel_kop_label">Artikel</text:span> <text:span text:style-name="artikel_kop_nr">5:</text:span> Algemene verplichtingen gemeente</text:p>
            <text:list text:style-name="id1-3-2-2-5-2">
              <text:list-item text:style-override="id1-3-2-2-5-2">
                <text:number>1.</text:number>
                <text:p text:style-name="al">De gemeente zal op verzoek van de contractant alle inlichtingen en gegevens verstrekken voor zover die nodig zijn om de overeenkomst naar behoren uit te voeren.</text:p>
              </text:list-item>
              <text:list-item text:style-override="id1-3-2-2-5-3">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6" text:style-name="artikel">
            <text:p text:style-name="artikel_kop_titel"><text:span text:style-name="artikel_kop_label">Artikel</text:span> <text:span text:style-name="artikel_kop_nr">6:</text:span> Kwaliteit, keuring en garantie</text:p>
            <text:list text:style-name="id1-3-2-2-6-2">
              <text:list-item text:style-override="id1-3-2-2-6-2">
                <text:number>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6-3">
                <text:number>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7-3">
                <text:number>2.</text:number>
                <text:p text:style-name="al">Partijen zullen de onder hen werkzame personen of door hen ingeschakelde derden verplichten deze geheimhoudingsplicht na te leven.</text:p>
              </text:list-item>
              <text:list-item text:style-override="id1-3-2-2-7-4">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7-5">
                <text:number>4.</text:number>
                <text:p text:style-name="al">De contractant is verplicht om op eerste verzoek van de gemeente personeel van contractant een geheimhoudingsverklaring te laten ondertekenen.</text:p>
              </text:list-item>
            </text:list>
          </text:section>
          <text:section text:name="artikel_id1-3-2-2-8" text:style-name="artikel">
            <text:p text:style-name="artikel_kop_titel"><text:span text:style-name="artikel_kop_label">Artikel</text:span> <text:span text:style-name="artikel_kop_nr">8:</text:span> Intellectueel eigendom</text:p>
            <text:list text:style-name="id1-3-2-2-8-2">
              <text:list-item text:style-override="id1-3-2-2-8-2">
                <text:number>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8-3">
                <text:number>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8-4">
                <text:number>3.</text:number>
                <text:p text:style-name="al">De contractant doet voor zover mogelijk afstand van alle eventuele persoonlijkheidsrechten op in het kader van de overeenkomst tot stand gebrachte auteursrechtelijke werken.</text:p>
              </text:list-item>
              <text:list-item text:style-override="id1-3-2-2-8-5">
                <text:number>4.</text:number>
                <text:p text:style-name="al">Tenzij schriftelijk anders is overeengekomen, behoudt of verkrijgt de contractant geen gebruiksrecht met betrekking tot enig resultaat van de overeenkomst.</text:p>
              </text:list-item>
              <text:list-item text:style-override="id1-3-2-2-8-6">
                <text:number>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8-7">
                <text:number>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8-8">
                <text:number>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8-9">
                <text:number>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9" text:style-name="artikel">
            <text:p text:style-name="artikel_kop_titel"><text:span text:style-name="artikel_kop_label">Artikel</text:span> <text:span text:style-name="artikel_kop_nr">9:</text:span> Wijziging overeenkomst</text:p>
            <text:list text:style-name="id1-3-2-2-9-2">
              <text:list-item text:style-override="id1-3-2-2-9-2">
                <text:number>1.</text:number>
                <text:p text:style-name="al">De gemeente is bevoegd om de overeenkomst schriftelijk te wijzigen en/of aan te vullen, na overleg met en instemming van de contractant over de gevolgen van de wijziging of aanvulling.</text:p>
              </text:list-item>
              <text:list-item text:style-override="id1-3-2-2-9-3">
                <text:number>2.</text:number>
                <text:p text:style-name="al">In dit kader blijven partijen binnen de grenzen van de redelijkheid en billijkheid.</text:p>
              </text:list-item>
            </text:list>
          </text:section>
          <text:section text:name="artikel_id1-3-2-2-10" text:style-name="artikel">
            <text:p text:style-name="artikel_kop_titel"><text:span text:style-name="artikel_kop_label">Artikel</text:span> <text:span text:style-name="artikel_kop_nr">10:</text:span> Uitrusting en materialen</text:p>
            <text:list text:style-name="id1-3-2-2-10-2">
              <text:list-item text:style-override="id1-3-2-2-10-2">
                <text:number>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0-3">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11" text:style-name="artikel">
            <text:p text:style-name="artikel_kop_titel"><text:span text:style-name="artikel_kop_label">Artikel</text:span> <text:span text:style-name="artikel_kop_nr">11:</text:span> Tijdstip van nakoming</text:p>
            <text:list text:style-name="id1-3-2-2-11-2">
              <text:list-item text:style-override="id1-3-2-2-11-2">
                <text:number>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1-3">
                <text:number>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2" text:style-name="artikel">
            <text:p text:style-name="artikel_kop_titel"><text:span text:style-name="artikel_kop_label">Artikel</text:span> <text:span text:style-name="artikel_kop_nr">12:</text:span> Toerekenbare tekortkoming</text:p>
            <text:list text:style-name="id1-3-2-2-12-2">
              <text:list-item text:style-override="id1-3-2-2-12-2">
                <text:number>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2-3">
                <text:number>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2-4">
                <text:number>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3" text:style-name="artikel">
            <text:p text:style-name="artikel_kop_titel"><text:span text:style-name="artikel_kop_label">Artikel</text:span> <text:span text:style-name="artikel_kop_nr">13:</text:span> Niet toerekenbare tekortkoming</text:p>
            <text:p text:style-name="al">1.De contractant kan zich jegens de gemeente enkel op overmacht beroepen, indien de contractant de gemeente zo spoedig mogelijk, onder overlegging van de bewijsstukken, schriftelijk van het beroep op overmacht in kennis stelt.</text:p>
          </text:section>
          <text:section text:name="artikel_id1-3-2-2-14" text:style-name="artikel">
            <text:p text:style-name="artikel_kop_titel"><text:span text:style-name="artikel_kop_label">Artikel</text:span> <text:span text:style-name="artikel_kop_nr">14:</text:span> Aansprakelijkheid en verzekering</text:p>
            <text:list text:style-name="id1-3-2-2-14-2">
              <text:list-item text:style-override="id1-3-2-2-14-2">
                <text:number>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14-3">
                <text:number>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4-4">
                <text:number>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4-5">
                <text:number>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5" text:style-name="artikel">
            <text:p text:style-name="artikel_kop_titel"><text:span text:style-name="artikel_kop_label">Artikel</text:span> <text:span text:style-name="artikel_kop_nr">15:</text:span> Boete</text:p>
            <text:list text:style-name="id1-3-2-2-15-2">
              <text:list-item text:style-override="id1-3-2-2-15-2">
                <text:number>1.</text:number>
                <text:p text:style-name="al">Indien een boetebepaling is overeengekomen, is deze boete zonder rechterlijke tussenkomst, ingebrekestelling of aanmaning direct opeisbaar.</text:p>
              </text:list-item>
              <text:list-item text:style-override="id1-3-2-2-15-3">
                <text:number>2.</text:number>
                <text:p text:style-name="al">De boete laat onverlet alle andere rechten of vorderingen, waaronder, doch niet uitsluitend, de vordering van de gemeente tot nakoming en het recht op schadevergoeding.</text:p>
              </text:list-item>
            </text:list>
          </text:section>
          <text:section text:name="artikel_id1-3-2-2-16" text:style-name="artikel">
            <text:p text:style-name="artikel_kop_titel"><text:span text:style-name="artikel_kop_label">Artikel</text:span> <text:span text:style-name="artikel_kop_nr">16:</text:span> Toepasselijk recht en geschillen</text:p>
            <text:list text:style-name="id1-3-2-2-16-2">
              <text:list-item text:style-override="id1-3-2-2-16-2">
                <text:number>1.</text:number>
                <text:p text:style-name="al">Op deze algemene inkoopvoorwaarden en de overeenkomsten, alsmede op de totstandkoming en de interpretatie, is Nederlands recht van toepassing.</text:p>
              </text:list-item>
              <text:list-item text:style-override="id1-3-2-2-16-3">
                <text:number>2.</text:number>
                <text:p text:style-name="al">De toepasselijkheid van het Weens koopverdrag (united nations convention on contracts for the international sale of goods) wordt uitdrukkelijk uitgesloten.</text:p>
              </text:list-item>
              <text:list-item text:style-override="id1-3-2-2-16-4">
                <text:number>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section text:name="artikel_id1-3-2-2-17" text:style-name="artikel">
            <text:p text:style-name="artikel_kop_titel"><text:span text:style-name="artikel_kop_label">Artikel</text:span> <text:span text:style-name="artikel_kop_nr">17:</text:span> Prijzen, meerwerk en minder werk</text:p>
            <text:list text:style-name="id1-3-2-2-17-2">
              <text:list-item text:style-override="id1-3-2-2-17-2">
                <text:number>1.</text:number>
                <text:p text:style-name="al">De contractant zal de overeenkomst uitvoeren tegen de in zijn offerte genoemde prijzen in euro’s.</text:p>
              </text:list-item>
              <text:list-item text:style-override="id1-3-2-2-17-3">
                <text:number>2.</text:number>
                <text:p text:style-name="al">Niet redelijkerwijs in de overeenkomst inbegrepen extra prestaties, zijn slechts meerwerk voor zover dit uitsluitend aan de gemeente is toe te rekenen.</text:p>
              </text:list-item>
              <text:list-item text:style-override="id1-3-2-2-17-4">
                <text:number>3.</text:number>
                <text:p text:style-name="al">Meerwerk zal door de contractant slechts in behandeling worden genomen nadat de inhoud en het budget schriftelijk zijn overeengekomen met de gemeente.</text:p>
              </text:list-item>
              <text:list-item text:style-override="id1-3-2-2-17-5">
                <text:number>4.</text:number>
                <text:p text:style-name="al">Verrekening van meerwerk of minder werk vindt plaats tegen maximaal de tarieven zoals opgenomen in de offerte, tenzij schriftelijk anders is overeengekomen.</text:p>
              </text:list-item>
              <text:list-item text:style-override="id1-3-2-2-17-6">
                <text:number>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18" text:style-name="artikel">
            <text:p text:style-name="artikel_kop_titel"><text:span text:style-name="artikel_kop_label">Artikel</text:span> <text:span text:style-name="artikel_kop_nr">18:</text:span> Facturering en betaling</text:p>
            <text:list text:style-name="id1-3-2-2-18-2">
              <text:list-item text:style-override="id1-3-2-2-18-2">
                <text:number>1.</text:number>
                <text:p text:style-name="al">Op de factuur vermeldt de contractant;</text:p>
                <text:list text:style-name="id1-3-2-2-18-2-3">
                  <text:list-item text:style-override="id1-3-2-2-18-2-3-1">
                    <text:number>•</text:number>
                    <text:p text:style-name="al">De wettelijke vereisten waaraan de factuur moet voldoen: naam, adres, postcode, woonplaats, bank/gironummer en de benodigde iban- en bic-gegevens, btw-nummer, kvk-nummer;</text:p>
                    <text:list text:style-name="id1-3-2-2-18-2-3-1-3">
                      <text:list-item text:style-override="id1-3-2-2-18-2-3-1-3-1">
                        <text:number>∘</text:number>
                        <text:p text:style-name="al">Het factuuradres van de contractant;</text:p>
                      </text:list-item>
                      <text:list-item text:style-override="id1-3-2-2-18-2-3-1-3-2">
                        <text:number>∘</text:number>
                        <text:p text:style-name="al">Het totale factuurbedrag inclusief en exclusief btw; <text:span text:style-name="nadrukcur">en</text:span></text:p>
                      </text:list-item>
                      <text:list-item text:style-override="id1-3-2-2-18-2-3-1-3-3">
                        <text:number>∘</text:number>
                        <text:p text:style-name="al">Eventuele nadere eisen in overleg met de gemeente.</text:p>
                      </text:list-item>
                    </text:list>
                  </text:list-item>
                </text:list>
              </text:list-item>
              <text:list-item text:style-override="id1-3-2-2-18-3">
                <text:number>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18-4">
                <text:number>3.</text:number>
                <text:p text:style-name="al">Indien de goederen of diensten niet beantwoorden aan de overeenkomst is de gemeente bevoegd om de betaling naar rato van de tekortkoming geheel of gedeeltelijk op te schorten.</text:p>
              </text:list-item>
            </text:list>
          </text:section>
          <text:section text:name="artikel_id1-3-2-2-19" text:style-name="artikel">
            <text:p text:style-name="artikel_kop_titel"><text:span text:style-name="artikel_kop_label">Artikel</text:span> <text:span text:style-name="artikel_kop_nr">19:</text:span> Leveringen</text:p>
            <text:list text:style-name="id1-3-2-2-19-2">
              <text:list-item text:style-override="id1-3-2-2-19-2">
                <text:number>1.</text:number>
                <text:p text:style-name="al">De contractant levert de goederen conform delivered duty paid (ddp), volgens incoterms 2010, zoals vastgesteld door de internationale kamer van koophandel (icc).</text:p>
              </text:list-item>
              <text:list-item text:style-override="id1-3-2-2-19-3">
                <text:number>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19-4">
                <text:number>3.</text:number>
                <text:p text:style-name="al">Indien de gemeente de goederen gemotiveerd afkeurt, zal de contractant op zijn eigen kosten de goederen ophalen.</text:p>
              </text:list-item>
              <text:list-item text:style-override="id1-3-2-2-19-5">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19-6">
                <text:number>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19-7">
                <text:number>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19-8">
                <text:number>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19-9">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20" text:style-name="artikel">
            <text:p text:style-name="artikel_kop_titel"><text:span text:style-name="artikel_kop_label">Artikel</text:span> <text:span text:style-name="artikel_kop_nr">20:</text:span> Verpakking en transport</text:p>
            <text:list text:style-name="id1-3-2-2-20-2">
              <text:list-item text:style-override="id1-3-2-2-20-2">
                <text:number>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20-3">
                <text:number>2.</text:number>
                <text:p text:style-name="al">De contractant neemt alle verpakkingen kosteloos terug, tenzij schriftelijk anders is overeengekomen.</text:p>
              </text:list-item>
            </text:list>
          </text:section>
          <text:section text:name="artikel_id1-3-2-2-21" text:style-name="artikel">
            <text:p text:style-name="artikel_kop_titel"><text:span text:style-name="artikel_kop_label">Artikel</text:span> <text:span text:style-name="artikel_kop_nr">21:</text:span> Overdracht van eigendom en risico</text:p>
            <text:list text:style-name="id1-3-2-2-21-2">
              <text:list-item text:style-override="id1-3-2-2-21-2">
                <text:number>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21-3">
                <text:number>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section text:name="artikel_id1-3-2-2-22" text:style-name="artikel">
            <text:p text:style-name="artikel_kop_titel"><text:span text:style-name="artikel_kop_label">Artikel</text:span> <text:span text:style-name="artikel_kop_nr">22:</text:span> Diensten</text:p>
            <text:list text:style-name="id1-3-2-2-22-2">
              <text:list-item text:style-override="id1-3-2-2-22-2">
                <text:number>1.</text:number>
                <text:p text:style-name="al">De contractant zal de diensten uitvoeren binnen de termijn en op de plaats zoals deze zijn opgenomen in de overeenkomst.</text:p>
              </text:list-item>
              <text:list-item text:style-override="id1-3-2-2-22-3">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2-4">
                <text:number>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22-5">
                <text:number>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23" text:style-name="artikel">
            <text:p text:style-name="artikel_kop_titel"><text:span text:style-name="artikel_kop_label">Artikel</text:span> <text:span text:style-name="artikel_kop_nr">23:</text:span> Personeel van contractant</text:p>
            <text:list text:style-name="id1-3-2-2-23-2">
              <text:list-item text:style-override="id1-3-2-2-23-2">
                <text:number>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23-3">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3-4">
                <text:number>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3-5">
                <text:number>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3-6">
                <text:number>5.</text:number>
                <text:p text:style-name="al">De contractant staat ervoor in dat het personeel van contractant gerechtigd is om in Nederland arbeid te verrichten dan wel diensten te verrichten.</text:p>
              </text:list-item>
              <text:list-item text:style-override="id1-3-2-2-23-7">
                <text:number>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24" text:style-name="artikel">
            <text:p text:style-name="artikel_kop_titel"><text:span text:style-name="artikel_kop_label">Artikel</text:span> <text:span text:style-name="artikel_kop_nr">24:</text:span> Opzegging</text:p>
            <text:p text:style-name="al">1.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25" text:style-name="artikel">
            <text:p text:style-name="artikel_kop_titel"><text:span text:style-name="artikel_kop_label">Artikel</text:span> <text:span text:style-name="artikel_kop_nr">25:</text:span> Ontbinding</text:p>
            <text:list text:style-name="id1-3-2-2-25-2">
              <text:list-item text:style-override="id1-3-2-2-25-2">
                <text:number>1.</text:number>
                <text:p text:style-name="al">Ieder der partijen heeft het recht de overeenkomst zonder rechterlijke tussenkomst en zonder ingebrekestelling met onmiddellijke ingang te ontbinden, indien:</text:p>
              </text:list-item>
              <text:list-item text:style-override="id1-3-2-2-25-3">
                <text:number>•</text:number>
                <text:p text:style-name="al">Artikel 4.4 algemene inkoopvoorwaarden wordt geschonden;</text:p>
              </text:list-item>
              <text:list-item text:style-override="id1-3-2-2-25-4">
                <text:number>•</text:number>
                <text:p text:style-name="al">De andere partij een besluit tot ontbinding van de rechtspersoon of onderneming heeft genomen;</text:p>
              </text:list-item>
              <text:list-item text:style-override="id1-3-2-2-25-5">
                <text:number>•</text:number>
                <text:p text:style-name="al">De zeggenschap van de andere partij bij een ander komt te rusten dan ten tijde van het sluiten van deze overeenkomst;</text:p>
              </text:list-item>
              <text:list-item text:style-override="id1-3-2-2-25-6">
                <text:number>•</text:number>
                <text:p text:style-name="al">Ten aanzien van de andere partij faillissement is aangevraagd dan wel uitgesproken of, al dan niet voorlopig, surséance van betaling is aangevraagd of verleend;</text:p>
              </text:list-item>
              <text:list-item text:style-override="id1-3-2-2-25-7">
                <text:number>•</text:number>
                <text:p text:style-name="al">De andere partij fuseert, splitst of op enigerlei wijze (een deel van) zijn bedrijf overdraagt;</text:p>
              </text:list-item>
              <text:list-item text:style-override="id1-3-2-2-25-8">
                <text:number>•</text:number>
                <text:p text:style-name="al">De andere partij in een situatie van overmacht verkeert gedurende meer dan tien dagen.</text:p>
              </text:list-item>
              <text:list-item text:style-override="id1-3-2-2-25-9">
                <text:number>2.</text:number>
                <text:p text:style-name="al">Elke ontbinding als bedoeld in lid 1 dient terstond door middel van een aangetekend schrijven te geschieden.</text:p>
              </text:list-item>
              <text:list-item text:style-override="id1-3-2-2-25-10">
                <text:number>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26" text:style-name="artikel">
            <text:p text:style-name="artikel_kop_titel"><text:span text:style-name="artikel_kop_label">Artikel</text:span> <text:span text:style-name="artikel_kop_nr">26:</text:span> Vernietiging</text:p>
            <text:p text:style-name="al">1.Indien één van de partijen zich beroept op vernietiging door middel van een buitengerechtelijke verklaring, dient dit te geschieden met een aangetekend schrijven.</text:p>
            <text:p text:style-name="al"/>
            <text:p text:style-name="al">
            <text:span text:style-name="nadrukvet">
              <text:span text:style-name="nadrukondlijn">Addendum op de algemene inkoopvoorwaarden </text:span>
            </text:span>
            <text:span text:style-name="nadrukvet">
              <text:span text:style-name="nadrukondlijn">voor leveringen en diensten </text:span>
            </text:span>
            <text:span text:style-name="nadrukvet">
              <text:span text:style-name="nadrukondlijn">model VNG</text:span>
            </text:span>
          </text:p>
            <text:p text:style-name="al">In dit Addendum geeft de aanbestedende dienst aan in welke artikelen zij afwijkt van het VNG Model algemene Inkoopvoorwaarden en op welke wijze. </text:p>
            <text:p text:style-name="al">Alle in dit Addendum opgenomen artikelen zijn aanvullend op de Algemene Inkoopvoorwaarden voor Leveringen en Diensten Model VNG. Daar waar staat Aanbestedingswet, wordt de vigerende Aanbestedingswet bedoeld en waar staat Europese Richtlijn, word de vigerende Europese Richtlijn bedoeld. </text:p>
          </text:section>
          <text:section text:name="artikel_id1-3-2-2-27" text:style-name="artikel">
            <text:p text:style-name="artikel_kop_titel"><text:span text:style-name="artikel_kop_label">Artikel</text:span> <text:span text:style-name="artikel_kop_nr">1</text:span> Definities</text:p>
            <text:p text:style-name="al">Acceptatie: Een in het voorkomende geval – wanneer de Diensten en/of Leveringen zich daarvoor lenen – door de Gemeente aan de Contractant Schriftelijk gedane mededeling dat de Diensten/Leveringen naar het oordeel van de Gemeente naar behoren zijn geleverd. </text:p>
            <text:p text:style-name="al">Algemene Inkoopvoorwaarden </text:p>
            <text:p text:style-name="al">Model VNG + Addendum: Onderhavig Algemene Inkoopvoorwaarden voor Leveringen en diensten Model VNG, met het bijgevoegde Addendum specifiek voor de Gemeente. </text:p>
            <text:p text:style-name="al">Leveringen: De aankoop, leasing, huur of huurkoop met of zonder koopoptie van producten, daaronder begrepen zowel zaken als vermogensrechten (Goederen). Leveringen kunnen ook de nodige werkzaamheden voor het aanbrengen en installeren omvatten. </text:p>
            <text:p text:style-name="al">Offerteaanvraag: Een enkelvoudige of meervoudige aanvraag van de Gemeente voor te verrichten Prestaties of een (Europese) aanbesteding conform de Aanbestedingswet. </text:p>
            <text:p text:style-name="al">Opdrachtverstrekking: Een door de Gemeente in de zin van artikel 6:217 BW schriftelijk gedane aanvaarding van de Offerte. </text:p>
            <text:p text:style-name="al">Schriftelijk: Onder Schriftelijk wordt verstaan: correspondentie per post, fax of e-mail. </text:p>
            <text:p text:style-name="al">Uitnodiging: Een schriftelijk verzoek van de Gemeente aan de potentiële Contractant om een Offerte uit te brengen. </text:p>
          </text:section>
          <text:section text:name="artikel_id1-3-2-2-28" text:style-name="artikel">
            <text:p text:style-name="artikel_kop_titel"><text:span text:style-name="artikel_kop_label">Artikel</text:span> <text:span text:style-name="artikel_kop_nr">2</text:span> Toepasselijkheid</text:p>
            <text:p text:style-name="al">2.5 In geval van strijdigheid prevaleren de bepalingen c.q. de verbintenissen uit de Overeenkomst boven de Algemene Inkoopvoorwaarden.</text:p>
          </text:section>
          <text:section text:name="artikel_id1-3-2-2-29" text:style-name="artikel">
            <text:p text:style-name="artikel_kop_titel"><text:span text:style-name="artikel_kop_label">Artikel</text:span> <text:span text:style-name="artikel_kop_nr">3</text:span> Offerte, opdracht en totstandkoming Overeenkomst</text:p>
            <text:list text:style-name="id1-3-2-2-29-2">
              <text:list-item text:style-override="id1-3-2-2-29-2">
                <text:number>3.</text:number>
                <text:p text:style-name="al">6 Een Uitnodiging is slechts rechtsgeldig wanneer zij Schriftelijk en door de bevoegde vertegenwoordiger(s) van de Gemeente is gedaan.</text:p>
              </text:list-item>
              <text:list-item text:style-override="id1-3-2-2-29-3">
                <text:number>3.</text:number>
                <text:p text:style-name="al">7 Aanvragen van de Gemeente voor een inschrijving/Offerte binden de Gemeente niet, doch zijn een Uitnodiging tot het doen van een Offerte.</text:p>
              </text:list-item>
              <text:list-item text:style-override="id1-3-2-2-29-4">
                <text:number>3.</text:number>
                <text:p text:style-name="al">8 Een Offerte is slechts geldig als zij Schriftelijk is gedaan.</text:p>
              </text:list-item>
              <text:list-item text:style-override="id1-3-2-2-29-5">
                <text:number>3.</text:number>
                <text:p text:style-name="al">9 Een Offerte is steeds deugdelijk gespecificeerd en heeft expliciet betrekking op de Uitnodiging.</text:p>
              </text:list-item>
              <text:list-item text:style-override="id1-3-2-2-29-6">
                <text:number>3.</text:number>
                <text:p text:style-name="al">10 De Gemeente heeft het recht een aanvaarding te herroepen binnen twee Werkdagen na datum van de aanvaarding.</text:p>
              </text:list-item>
            </text:list>
          </text:section>
          <text:section text:name="artikel_id1-3-2-2-30" text:style-name="artikel">
            <text:p text:style-name="artikel_kop_titel"><text:span text:style-name="artikel_kop_label">Artikel</text:span> <text:span text:style-name="artikel_kop_nr">4</text:span> Algemene verplichtingen Contractant</text:p>
            <text:list text:style-name="id1-3-2-2-30-2">
              <text:list-item text:style-override="id1-3-2-2-30-2">
                <text:number>4.9.</text:number>
                <text:p text:style-name="al">Door de potentiële Contractant in te schakelen derden dienen bij de inschrijving/Offerte kenbaar te worden gemaakt aan de Gemeente.</text:p>
              </text:list-item>
              <text:list-item text:style-override="id1-3-2-2-30-3">
                <text:number>4.10.</text:number>
                <text:p text:style-name="al">De Gemeente is te allen tijde bevoegd om haar goedkeuring met betrekking tot inzet derden in te trekken, indien tijdens de door hen uit te voeren werkzaamheden aan de Gemeente blijkt dat zij niet in staat zijn de uitvoering volgens de Overeenkomst vorm te geven.</text:p>
              </text:list-item>
            </text:list>
          </text:section>
          <text:section text:name="artikel_id1-3-2-2-31" text:style-name="artikel">
            <text:p text:style-name="artikel_kop_titel"><text:span text:style-name="artikel_kop_label">Artikel</text:span> <text:span text:style-name="artikel_kop_nr">5</text:span> Algemene Verplichtingen Gemeente</text:p>
            <text:p text:style-name="al">5.3 Het bepaalde in de Overeenkomst laat onverlet de uitvoering of uitoefening door de Gemeente van de krachtens publiekrechtelijke voorschriften of regelingen op de Gemeente rustende verplichtingen.</text:p>
          </text:section>
          <text:section text:name="artikel_id1-3-2-2-32" text:style-name="artikel">
            <text:p text:style-name="artikel_kop_titel"><text:span text:style-name="artikel_kop_label">Artikel</text:span> <text:span text:style-name="artikel_kop_nr">10</text:span> Uitrusting en materialen</text:p>
            <text:p text:style-name="al">10.3.De Contractant dient de gebruikte Goederen, materialen en uitrusting, indien gewenst door de Gemeente, aan de Gemeente te retourneren.</text:p>
          </text:section>
          <text:section text:name="artikel_id1-3-2-2-33" text:style-name="artikel">
            <text:p text:style-name="artikel_kop_titel"><text:span text:style-name="artikel_kop_label">Artikel</text:span> <text:span text:style-name="artikel_kop_nr">13</text:span> Niet toerekenbare tekortkoming</text:p>
            <text:p text:style-name="al">13.2 Onder overmacht van de Contractant wordt in de Algemene Inkoopvoorwaarden in ieder geval niet verstaan: ziekte, gebrek aan personeel van de Contractant, staking van personeel, grondstoffentekort, transportproblemen, tekortkoming of niet-nakoming van de verplichtingen door toeleveranciers, storingen in de productie van Contractant en liquiditeits- en/of solvabiliteitsproblemen van Contractant.</text:p>
          </text:section>
          <text:section text:name="artikel_id1-3-2-2-34" text:style-name="artikel">
            <text:p text:style-name="artikel_kop_titel"><text:span text:style-name="artikel_kop_label">Artikel</text:span> <text:span text:style-name="artikel_kop_nr">14</text:span> Aansprakelijkheid en verzekering</text:p>
            <text:p text:style-name="al"/>
            <text:p text:style-name="al">14.5 De contractant is aansprakelijk voor alle schade van de Gemeente of derden die ontstaat door of in verband met het sluiten of uitvoeren van de Overeenkomst en die ontstaat door een toerekenbare tekortkoming of onrechtmatige daad van de wederpartij en/of van Personeel van Contractant en/of van personen waarvoor deze aansprakelijk is.</text:p>
            <text:p text:style-name="al">14.6 Voor overeenkomsten waarvan de waarde minder bedraagt dan € 1 miljoen, wordt de door de contractant te vergoeden schade beperkt tot het bedrag van de schade per gebeurtenis maar niet meer dan:</text:p>
            <text:list text:style-name="id1-3-2-2-34-5">
              <text:list-item text:style-override="id1-3-2-2-34-5-1">
                <text:number>-</text:number>
                <text:p text:style-name="al">€ 150.000,- voor overeenkomsten waarvan de waarde kleiner is dan of gelijk aan € 50.000,-; </text:p>
              </text:list-item>
            </text:list>
            <text:list text:style-name="id1-3-2-2-34-6">
              <text:list-item text:style-override="id1-3-2-2-34-6-1">
                <text:number>-</text:number>
                <text:p text:style-name="al">€ 300.000,- voor overeenkomsten waarvan de waarde meer is dan € 50.000,- maar kleiner is dan of gelijk aan € 100.000,-;</text:p>
              </text:list-item>
              <text:list-item text:style-override="id1-3-2-2-34-6-2">
                <text:number>-</text:number>
                <text:p text:style-name="al">€ 500.000,- voor overeenkomsten waarvan de waarde meer is dan € 100.000,- maar kleiner is dan of gelijk aan € 150.000,-;</text:p>
              </text:list-item>
              <text:list-item text:style-override="id1-3-2-2-34-6-3">
                <text:number>-</text:number>
                <text:p text:style-name="al">€ 1.500.000,- voor overeenkomsten waarvan de waarde meer is dan € 150.000,- maar kleiner is dan of gelijk aan € 500.000,-; en</text:p>
              </text:list-item>
              <text:list-item text:style-override="id1-3-2-2-34-6-4">
                <text:number>-</text:number>
                <text:p text:style-name="al">€ 3.000.000,- voor overeenkomsten waarvan de waarde meer is dan € 500.000,- maar kleiner is dan of gelijk aan € 1.000.000,-.</text:p>
                <text:p text:style-name="al"/>
              </text:list-item>
            </text:list>
            <text:list text:style-name="id1-3-2-2-34-7">
              <text:list-item text:style-override="id1-3-2-2-34-7-1">
                <text:number>14.7</text:number>
                <text:p text:style-name="al">De beperking van de aansprakelijkheid als hiervoor bedoeld komt te vervallen:</text:p>
                <text:p text:style-name="al">a) In geval van aanspraken van derden op schadevergoeding; </text:p>
                <text:p text:style-name="al">b) Indien er sprake is van opzet of grove schuld aan de zijde van Contractant of Personeel van de Contractant </text:p>
                <text:p text:style-name="al">c) In geval van schending van de intellectuele eigendomsrechten als bedoeld in artikel 8 van de Algemene inkoopvoorwaarden voor leveringen en diensten van de Gemeente. </text:p>
                <text:p text:style-name="al"/>
              </text:list-item>
            </text:list>
            <text:p text:style-name="al">14.8 Artikel 14.5 en 14.7 dienen in samenhang te worden gelezen. In geval van Artikel 14.7 sub a algemene Inkoopvoorwaarden model VNG en het addendum, is het Burgerlijk Wetboek van toepassing en hiermee zijn ook alle beperkingen uit het burgerlijk Wetboek, bijvoorbeeld in verband met eigen schuld, matiging van de hoogte van het bedrag aan schadevergoeding en redelijkheid en billijkheid, van toepassing.</text:p>
            <text:p text:style-name="al"/>
          </text:section>
          <text:section text:name="artikel_id1-3-2-2-35" text:style-name="artikel">
            <text:p text:style-name="artikel_kop_titel"><text:span text:style-name="artikel_kop_label">Artikel</text:span> <text:span text:style-name="artikel_kop_nr">14. Deel II De Wet Aanpak Schijnconstructies</text:span> </text:p>
            <text:p text:style-name="al">14.9 De Contractant houdt zich bij het verrichten van de overeenkomst aan de geldenen wet- en regelgeving op het gebied van arbeidsvoorwaarden en aan de CAO die voor zijn mederwerkers van toepassing is.</text:p>
            <text:p text:style-name="al">14.10 De Contractant legt alle arbeidsvoorwaardelijke afspraken ten behoeve van het verrichten van deze overeenkomst op een inzichtelijke en toegankelijke wijze vast.</text:p>
            <text:p text:style-name="al">14.11 De Contractant verschaft desgevraagd en onverwijld aan bevoegde instanties toegang tot deze arbeidsvoorwaardelijke afspraken en werkt mee aan controles, audits of loonvalidatie.</text:p>
            <text:p text:style-name="al">14.12 De Contractant verschaft desgevraagd en onverwijld aan de Gemeente toegang tot de in lid 3 genoemde arbeidsvoorwaardelijke afspraken indien de Gemeente dit noodzakelijk acht in verband met het voorkomen van of de behandeling van een loonvordering aangeaande verrichte arbeid ten behoeve van het verrichten van de overeenkomst.</text:p>
            <text:p text:style-name="al">14.13 De Contractant legt de verplichtingen voortvloeiend uit de vorige leden onverkort op aan alle partijen waarmee hij contracten aangaat ten behoeve van het verrichten van de overeenkomst en bedingt tevens dat deze partijen vervolgens bedoelde verplichtingen onverkort opleggen aan alle partijen met wie zij op hun beurt contracten aangaan ten behoeve van het verrichten van de overeenkomst.</text:p>
            <text:p text:style-name="al">14.14 De Contractant is verplicht om alle bovenstaande contractverplichtingen (informatieplichten) onverkort op te leggen aan alle partijen waarmee hij contracten aangaat ten behoeve van de uitvoering van de opdracht.</text:p>
            <text:p text:style-name="al">14.15 De Contractant is verplicht om hierbij tevens te bedingen dat deze partijen vervolgens bovenstaande contractverplichtingen onverkort opnemen in contracten die zij aangaan ten behoeve van de uitvoering van de onderhavige opdracht.</text:p>
            <text:p text:style-name="al">14.16 De Gemeente kan de overeenkomst met directe ingang opzeggen als blijkt dat Contractant de gemaakte afspraken niet nakomt. Als blijkt dat de Contractant de gemaakte afspraken niet nakomt, is de Gemeente – na ingebrekestelling – tevens gerechtigd aan de Contractant een boete op te leggen tot maximaal de hoogte van de opdrachtwaarde.</text:p>
          </text:section>
          <text:section text:name="artikel_id1-3-2-2-36" text:style-name="artikel">
            <text:p text:style-name="artikel_kop_titel"><text:span text:style-name="artikel_kop_label">Artikel</text:span> <text:span text:style-name="artikel_kop_nr">18</text:span> Facturering en betaling</text:p>
            <text:p text:style-name="al">18.4. De in dit artikel genoemde termijnen, dan wel ander tussen Partijen nader overeengekomen betalingstermijnen, zullen nimmer zijn te beschouwen als fatale termijnen. Bij niet tijdige betaling moet de Gemeente derhalve Schriftelijk in gebreke worden gesteld. Bij de ingebrekestelling moet de Contractant de Gemeente een redelijke termijn voor nakoming van haar betalingsverplichting stellen. </text:p>
            <text:p text:style-name="al"/>
          </text:section>
          <text:section text:name="artikel_id1-3-2-2-37" text:style-name="artikel">
            <text:p text:style-name="artikel_kop_titel"><text:span text:style-name="artikel_kop_label">Artikel</text:span> <text:span text:style-name="artikel_kop_nr">19</text:span>  Leveringen</text:p>
            <text:p text:style-name="al">19.9 Levering vóór het overeengekomen tijdstip is slechts toegestaan met Schriftelijke toestemming van de Gemeente.</text:p>
            <text:p text:style-name="al">19.10 De gemeente is gerechtigd, indien de voortgang van de uitvoering van de Overeenkomst dit vereist, de volgorde en het tijdstip van de door de dienstverlener te verrichten Leveringen nader te bepalen, ook indien in de Overeenkomst een bepaalde volgorde is opgenomen, zonder dat dit de dienstverlener aanspraak geeft op prijswijzigingen of andere vormen van vergoeding.</text:p>
            <text:p text:style-name="al">19.11 De Contractant is gehouden om alle bij de Goederen behorende gebruiksaanwijzingen en productinformatie, evenals eventuele kwaliteitskeurmerken of - certificaten uiterlijk binnen twee weken na Levering in het bezit zijn van de Gemeente, tenzij in de Overeenkomst een eerder tijdstip is genoemd. Bij gebreke hiervan kan de Gemeente de betaling opschorten, totdat deze aanvullende informatie wel in haar bezit zijn.</text:p>
            <text:p text:style-name="al">19.12 In geval de dienstverlener - al dan niet van rechtswege - in verzuim is, is de gemeente onverminderd haar overige rechten die zij aan het verzuim van de dienstverlener kan ontlenen - waaronder haar recht op schadevergoeding - bevoegd zonder voorafgaande rechterlijke machtiging de diensten en/of herstel van de niet nakoming door een derde te doen (laten) plaatsvinden en de kosten daarvan op de dienstverlener te verhalen.</text:p>
          </text:section>
          <text:section text:name="artikel_id1-3-2-2-38" text:style-name="artikel">
            <text:p text:style-name="artikel_kop_titel"><text:span text:style-name="artikel_kop_label">Artikel</text:span> <text:span text:style-name="artikel_kop_nr">27</text:span> Overdracht rechten en verplichtingen</text:p>
            <text:p text:style-name="al">27.1 De dienstverlener is niet bevoegd zijn rechten en verplichtingen uit de overeenkomst aan derden over te dragen of deze met beperkte rechten te bezwaren, dan na verkregen toestemming door de gemeente. Aan voornoemde toestemming kunnen voorwaarden worden verbonden.</text:p>
            <text:p text:style-name="al">Vastgesteld bij besluit van het college van burgemeesters en wethouders gemeente Kapelle d.d. 27 juni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227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7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7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voor leveringen en diensten – Gemeente Kapelle, gebaseerd op model VNG, inclusief addend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77</meta:user-defined>
    <meta:user-defined meta:name="OVERHEIDop.GmbID/DC.identifier">gmb-2017-132277</meta:user-defined>
    <meta:user-defined meta:name="OVERHEID.TaxonomieBeleidsagenda/OVERHEID.category">Financiën | Organisatie en beleid</meta:user-defined>
    <meta:user-defined meta:name="OVERHEID.Gemeente/DC.spatial">Kapelle</meta:user-defined>
    <meta:user-defined meta:name="DC.source">artikel 160 van de Gemeentewet;1.0:c:BWBR0005416&amp;artikel=160&amp;g=2017-07-01</meta:user-defined>
    <meta:user-defined meta:name="OVERHEIDop.referentienummer">2017/24/5</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op.versieInformatie"/>
  </office:meta>
</office:document-meta>
</file>