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Daam Fockemalaan, tennispark ATC De Groene 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aanvraag evenementenvergunning</text:p>
            <text:p text:style-name="common-al">Voor: Jeudtenniskamp </text:p>
            <text:p text:style-name="common-al">Locatie: Daam Fockemalaan, tennispark ATC De Groene Kamer</text:p>
            <text:p text:style-name="common-al">Datum: 14 tot en met 18 augustus</text:p>
            <text:p text:style-name="common-al">Dossiernummer: 16567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2276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276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276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Daam Fockemalaan, tennispark ATC De Groene Ka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2276</meta:user-defined>
    <meta:user-defined meta:name="OVERHEIDop.GmbID/DC.identifier">gmb-2017-13227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DL 2</meta:user-defined>
    <meta:user-defined meta:name="OVERHEIDop.woonplaats">Arnhem</meta:user-defined>
    <meta:user-defined meta:name="OVERHEIDop.straatnaam">Daam Fockema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11 445720</meta:user-defined>
    <meta:user-defined meta:name="OVERHEIDop.versieInformatie"/>
  </office:meta>
</office:document-meta>
</file>