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ningsweg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NJO Messiaen in de vliegtuighangar</text:p>
            <text:p text:style-name="common-al">Locatie: Koningsweg 23A</text:p>
            <text:p text:style-name="common-al">Datum: 12 augustus 2017</text:p>
            <text:p text:style-name="common-al">Dossiernummer: 16449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27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7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7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ningsweg 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72</meta:user-defined>
    <meta:user-defined meta:name="OVERHEIDop.GmbID/DC.identifier">gmb-2017-1322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60 449459</meta:user-defined>
    <meta:user-defined meta:name="OVERHEIDop.versieInformatie"/>
  </office:meta>
</office:document-meta>
</file>