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met zes weken voor het bouwen van zeven woningen - Kolk 5a, 5b, 5c, 13d, 13e, 13f en 13h te Oud Ade (toekomstige nummeraanduiding) - W20160259</text:p>
      <text:section text:name="zakelijke-mededeling_id1-3-2" text:style-name="zakelijke-mededeling">
        <text:section text:name="zakelijke-mededeling-tekst_id1-3-2-1" text:style-name="zakelijke-mededeling-tekst">
          <text:section text:name="tekst_id1-3-2-1-1" text:style-name="tekst">
            <text:p text:style-name="common-al">Verzenddatum: 24 januari 2017</text:p>
            <text:p text:style-name="common-al">Op afspraak kunt u documenten die openbaar zijn komen inzien (aanvraagformulier, tekeningen bestaande en nieuwe situatie, rapporten en overige stukken die zijn ingediend bij de aanvraag). Maak een afspraak via www.kaagenbraassem.nl/afspraakro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3227</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27</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27</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met zes weken voor het bouwen van zeven woningen - Kolk 5a, 5b, 5c, 13d, 13e, 13f en 13h te Oud Ade (toekomstige nummeraanduiding) - W2016025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3227</meta:user-defined>
    <meta:user-defined meta:name="OVERHEIDop.GmbID/DC.identifier">gmb-2017-13227</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4AE 2</meta:user-defined>
    <meta:user-defined meta:name="OVERHEIDop.woonplaats">Oud Ade</meta:user-defined>
    <meta:user-defined meta:name="OVERHEIDop.straatnaam">Kolk</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98921 467339</meta:user-defined>
    <meta:user-defined meta:name="OVERHEIDop.versieInformatie"/>
  </office:meta>
</office:document-meta>
</file>