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Dedgum, Buren 16     het restaureren en verbouwen van de kerk en het gebruiken van de beganegrond van de toren voor een logiesfunct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Dedgum, Buren 16    UV20170140 het restaureren en verbouwen van de kerk en het gebruiken van de beganegrond van de toren voor een logiesfunctie in strijd met het bestemmingsplan (datum verzending brief / besluit: 26 juli 2017) </text:p>
            <text:p text:style-name="common-al"/>
            <text:p text:style-name="tussenkopcur">
            <text:span text:style-name="nadrukvet">Inzage</text:span>
          </text:p>
            <text:p text:style-name="common-al">De aanvraag, de omgevingsvergunning en de overige bijbehorende stukken liggen met ingang van vrijdag 4 augustus 2017 tot en met donderdag 14 sept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2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Dedgum, Buren 16     het restaureren en verbouwen van de kerk en het gebruiken van de beganegrond van de toren voor een logiesfuncti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267</meta:user-defined>
    <meta:user-defined meta:name="OVERHEIDop.GmbID/DC.identifier">gmb-2017-132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R 10</meta:user-defined>
    <meta:user-defined meta:name="OVERHEIDop.woonplaats">Dedg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047 559589</meta:user-defined>
    <meta:user-defined meta:name="OVERHEIDop.versieInformatie"/>
  </office:meta>
</office:document-meta>
</file>