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bedrijfswoning met bijgebouw - Heuvelstraat 66a 6626 B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2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bedrijfswoning met bijgebouw - Heuvelstraat 66a 6626 B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266</meta:user-defined>
    <meta:user-defined meta:name="OVERHEIDop.GmbID/DC.identifier">gmb-2017-132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P 66a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039 425565</meta:user-defined>
    <meta:user-defined meta:name="OVERHEIDop.versieInformatie"/>
  </office:meta>
</office:document-meta>
</file>