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It Letste Rûntsje is fan 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zij een Ontheffing geluidshinder hebben verleend aan Gemeente Menameradiel voor het organiseren van It Letste Rûntsje is fan ûs op 9 september 2017 van 08-18 uur in de gemeente Menameradiel.</text:p>
            <text:p text:style-name="tussenkopcur">Verzenddatum</text:p>
            <text:p text:style-name="common-al">De Ontheffing geluidshinder is verzonden op 25 jul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3226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6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6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It Letste Rûntsje is fan û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65</meta:user-defined>
    <meta:user-defined meta:name="OVERHEIDop.GmbID/DC.identifier">gmb-2017-1322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LW 30</meta:user-defined>
    <meta:user-defined meta:name="OVERHEIDop.woonplaats">Menaam</meta:user-defined>
    <meta:user-defined meta:name="OVERHEIDop.straatnaam">Blomtún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421 580845</meta:user-defined>
    <meta:user-defined meta:name="OVERHEIDop.versieInformatie"/>
  </office:meta>
</office:document-meta>
</file>