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Keizersveld 45b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Keizersveld 45b, Venray</text:span>- het starten van een inrichting (nr. 8.40-2016-0024)</text:p>
            <text:p text:style-name="last-al">De inrichting moet voldoen aan de voorschriften opgenomen in het Activiteitenbesluit en de bijbehorende regeling. U kunt de desbetreffende stukken van <text:span text:style-name="nadrukvet">4 augustus 2017 t/m 17 augustus 2017</text:span>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2261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6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6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Keizersveld 45b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2261</meta:user-defined>
    <meta:user-defined meta:name="OVERHEIDop.GmbID/DC.identifier">gmb-2017-132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AM 45b</meta:user-defined>
    <meta:user-defined meta:name="OVERHEIDop.woonplaats">Venray</meta:user-defined>
    <meta:user-defined meta:name="OVERHEIDop.straatnaam">Keizersveld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274 394682</meta:user-defined>
    <meta:user-defined meta:name="OVERHEIDop.versieInformatie"/>
  </office:meta>
</office:document-meta>
</file>