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vangen van   houten kozijnen in een woning door kunsstof kozijnen, Rozemarijnsingel 53 te   Utrecht, HZ_WABO-17-17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ozemarijnsingel 5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78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houten kozijnen in een woning door kunsstof   kozijn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5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5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  houten kozijnen in een woning door kunsstof kozijnen, Rozemarijnsingel 53 te   Utrecht, HZ_WABO-17-17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56</meta:user-defined>
    <meta:user-defined meta:name="OVERHEIDop.GmbID/DC.identifier">gmb-2017-13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AH 53</meta:user-defined>
    <meta:user-defined meta:name="OVERHEIDop.woonplaats">Utrecht</meta:user-defined>
    <meta:user-defined meta:name="OVERHEIDop.straatnaam">Rozemarijnsingel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805 455518</meta:user-defined>
    <meta:user-defined meta:name="OVERHEIDop.versieInformatie"/>
  </office:meta>
</office:document-meta>
</file>