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bouwen van   het pand tot lunchroom en het wijzigen van de voorgevel, Amsterdamsestraatweg   257 te Utrecht, HZ_WABO-17-15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msterdamsestraatweg 25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59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het pand tot lunchroom en het wijzigen van de   voorgevel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24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4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4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  het pand tot lunchroom en het wijzigen van de voorgevel, Amsterdamsestraatweg   257 te Utrecht, HZ_WABO-17-15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45</meta:user-defined>
    <meta:user-defined meta:name="OVERHEIDop.GmbID/DC.identifier">gmb-2017-132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1CE 259</meta:user-defined>
    <meta:user-defined meta:name="OVERHEIDop.woonplaats">Utrecht</meta:user-defined>
    <meta:user-defined meta:name="OVERHEIDop.straatnaam">Amsterdamsestraat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300 457003</meta:user-defined>
    <meta:user-defined meta:name="OVERHEIDop.versieInformatie"/>
  </office:meta>
</office:document-meta>
</file>