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86\SXO20955328, Schuttekleef 6 6171 HM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86\SXO20955328 voor het vergroten van een woonhuis gelegen aan Schuttekleef 6 6171 HM te Stein bij besluit van 27 juli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24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86\SXO20955328, Schuttekleef 6 6171 HM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43</meta:user-defined>
    <meta:user-defined meta:name="OVERHEIDop.GmbID/DC.identifier">gmb-2017-13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M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84 331128</meta:user-defined>
    <meta:user-defined meta:name="OVERHEIDop.versieInformatie"/>
  </office:meta>
</office:document-meta>
</file>