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fter Esweg 1, kappen 14 bomen (zaaknummer 16254-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erfter Esweg 1</text:span> – voor het kappen van 14 bomen, verzonden op 27 jul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2242</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242</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242</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fter Esweg 1, kappen 14 bomen (zaaknummer 1625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2242</meta:user-defined>
    <meta:user-defined meta:name="OVERHEIDop.GmbID/DC.identifier">gmb-2017-1322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6</meta:user-defined>
    <meta:user-defined meta:name="OVERHEIDop.woonplaats">Zwolle</meta:user-defined>
    <meta:user-defined meta:name="OVERHEIDop.straatnaam">Herfter Es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7076 502658</meta:user-defined>
    <meta:user-defined meta:name="OVERHEIDop.versieInformatie"/>
  </office:meta>
</office:document-meta>
</file>