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Wolsinkweg 1,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9 december 2016 is een melding ontvangen voor het veranderen van het bedrijf aan de Wolsinkweg 1 in Keijenborg. De melding is geregistreerd onder nummer 2016-239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22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Wolsinkweg 1,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24</meta:user-defined>
    <meta:user-defined meta:name="OVERHEIDop.GmbID/DC.identifier">gmb-2017-13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meta:user-defined>
    <meta:user-defined meta:name="OVERHEIDop.woonplaats">Keijenborg</meta:user-defined>
    <meta:user-defined meta:name="OVERHEIDop.straatnaam">Wols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 acceptatiebrief|exb-2017-2831</meta:user-defined>
    <meta:user-defined meta:name="OVERHEIDop.externeBijlage">Antwoordenlijst_AIMsessie_Auzuw4l3t4h|exb-2017-2832</meta:user-defined>
    <meta:user-defined meta:name="OVERHEIDop.externeBijlage">Auzuw4l3t4h_MeerBestandenUploaden_2|exb-2017-2833</meta:user-defined>
    <meta:user-defined meta:name="OVERHEID.EPSG28992/DC.spatial">216641 449471</meta:user-defined>
    <meta:user-defined meta:name="OVERHEIDop.versieInformatie"/>
  </office:meta>
</office:document-meta>
</file>