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zerkade 15 en 15B, aanpassen gevel (zaaknummer 15860-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iezerkade 15 en 15B</text:span> – voor het aanpassen van de gevel, verzonden op 27 jul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2235</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235</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235</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ezerkade 15 en 15B, aanpassen gevel (zaaknummer 1586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235</meta:user-defined>
    <meta:user-defined meta:name="OVERHEIDop.GmbID/DC.identifier">gmb-2017-132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CW 15</meta:user-defined>
    <meta:user-defined meta:name="OVERHEIDop.woonplaats">Zwolle</meta:user-defined>
    <meta:user-defined meta:name="OVERHEIDop.straatnaam">Diezerkad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493 503295</meta:user-defined>
    <meta:user-defined meta:name="OVERHEIDop.versieInformatie"/>
  </office:meta>
</office:document-meta>
</file>