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63, plaatsen dakopbouw (zaaknummer 1660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ndrachtstraat 63</text:span> – voor het plaatsen van een dakopbouw, verzonden op 27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23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3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3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traat 63, plaatsen dakopbouw (zaaknummer 166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30</meta:user-defined>
    <meta:user-defined meta:name="OVERHEIDop.GmbID/DC.identifier">gmb-2017-13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W 63</meta:user-defined>
    <meta:user-defined meta:name="OVERHEIDop.woonplaats">Zwolle</meta:user-defined>
    <meta:user-defined meta:name="OVERHEIDop.straatnaam">Eendra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41 502083</meta:user-defined>
    <meta:user-defined meta:name="OVERHEIDop.versieInformatie"/>
  </office:meta>
</office:document-meta>
</file>