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Ankerweg 12, bouwen carport (zaaknummer 15586-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Ankerweg 12</text:span> – voor het bouwen van een carport, verzonden op 27 juli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1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1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Ankerweg 12, bouwen carport (zaaknummer 155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18</meta:user-defined>
    <meta:user-defined meta:name="OVERHEIDop.GmbID/DC.identifier">gmb-2017-13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12</meta:user-defined>
    <meta:user-defined meta:name="OVERHEIDop.woonplaats">Zwolle</meta:user-defined>
    <meta:user-defined meta:name="OVERHEIDop.straatnaam">An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6 504261</meta:user-defined>
    <meta:user-defined meta:name="OVERHEIDop.versieInformatie"/>
  </office:meta>
</office:document-meta>
</file>