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nstraat 12, wijzigen gevel en plaatsen reclame (zaaknummer 1599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ggenstraat 12</text:span> – voor het wijzigen van de gevel en het plaatsen van handelsreclame,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1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nstraat 12, wijzigen gevel en plaatsen reclame (zaaknummer 159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15</meta:user-defined>
    <meta:user-defined meta:name="OVERHEIDop.GmbID/DC.identifier">gmb-2017-13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meta:user-defined>
    <meta:user-defined meta:name="OVERHEIDop.woonplaats">Zwolle</meta:user-defined>
    <meta:user-defined meta:name="OVERHEIDop.straatnaam">Ro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1 503027</meta:user-defined>
    <meta:user-defined meta:name="OVERHEIDop.versieInformatie"/>
  </office:meta>
</office:document-meta>
</file>