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eizersveld 5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izersveld 51, Venray </text:span>- het verbouwen van het pand (nr. 2017-0222, ontvangstdatum 26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21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eizersveld 5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214</meta:user-defined>
    <meta:user-defined meta:name="OVERHEIDop.GmbID/DC.identifier">gmb-2017-13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51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63 394696</meta:user-defined>
    <meta:user-defined meta:name="OVERHEIDop.versieInformatie"/>
  </office:meta>
</office:document-meta>
</file>