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onckhorst, diverse locaties, actualisatie vigerende bestemmingsplannen</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17 mei 2017 het bestemmingsplan Landelijk gebied Bronckhorst vastgesteld. Bij de vaststelling van dit plan zijn wijzigingen aangebracht ten opzichte van het ontwerp. De wijzigingen betreffen het volgende: </text:p>
            <text:p text:style-name="common-al">In de regels:</text:p>
            <text:p text:style-name="common-al"/>
            <text:list text:style-name="id1-3-2-1-1-4">
              <text:list-item text:style-override="id1-3-2-1-1-4-1">
                <text:number>1.</text:number>
                <text:p text:style-name="al">1.12 / 1.13 / 1.14 / 1.16 / 1.18 / 1.29 / 1.60 / 1.75 / 1.77 / 1.101 / 1.102 /1.114 / 1.119 / 1.137 / 1.138 / 1.145 / 1.149: deze definities zijn toegevoegd of gewijzigd. </text:p>
              </text:list-item>
              <text:list-item text:style-override="id1-3-2-1-1-4-2">
                <text:number>2.</text:number>
                <text:p text:style-name="al">1.110  uit ontwerpplan is vervallen omdat het begrip komt te vervallen. In lijn daarmee vervallen ook regels 3.6.3, 4.6.3 en 5.6.3 uit ontwerpplan </text:p>
              </text:list-item>
            </text:list>
            <text:list text:style-name="id1-3-2-1-1-5">
              <text:list-item text:style-override="id1-3-2-1-1-5-1">
                <text:number>1.</text:number>
                <text:p text:style-name="al">3.1.1       onder c en t / 4.1.1 onder e en v / 5.1.1 onder e, t en u: gewijzigd       t.b.v.volledigheid;</text:p>
              </text:list-item>
              <text:list-item text:style-override="id1-3-2-1-1-5-2">
                <text:number>2.</text:number>
                <text:p text:style-name="al">3.1.2       onder q / 4.1.2 onder o / 5.1.2 onder p: toegevoegd ammoniakbuffer-gebied</text:p>
              </text:list-item>
              <text:list-item text:style-override="id1-3-2-1-1-5-3">
                <text:number>3.</text:number>
                <text:p text:style-name="al">3.1.2       onder b2 en c (aanhef) / 4.1.2 onder b2 en c (aanhef) / 5.1.2 onder b2 en       c (aanhef):       redactie gewijzigd t.b.v. leesbaarheid</text:p>
              </text:list-item>
              <text:list-item text:style-override="id1-3-2-1-1-5-4">
                <text:number>4.</text:number>
                <text:p text:style-name="al">3.2.2       / 4.2.2 / 5.2.2: toegevoegd lid b t.b.v. nieuwe bedrijfsgebouwen en       emissiepunten van de niet-grondgebonden veehouderijtak</text:p>
              </text:list-item>
              <text:list-item text:style-override="id1-3-2-1-1-5-5">
                <text:number>5.</text:number>
                <text:p text:style-name="al">3.2.6       / 4.2.6 / 5.2.6; aanpassing lid c        voor hoogte staande mestopslagtanks</text:p>
              </text:list-item>
              <text:list-item text:style-override="id1-3-2-1-1-5-6">
                <text:number>6.</text:number>
                <text:p text:style-name="al">3.2.3       onder d / 4.2.2. onder d: bedrijfswoningen toegevoegd: Wolsinkweg 3A,       Keijenborg, Everhardinkweg 3B,        Zelhem, Lamstraat 12B, Toldijk en Schooltinkweg 9A, Zelhem,       Aaltenseweg 9a, Zelhem, Barlhammerweg 3, Laag Keppel, Halle-Heideweg 1A,       Halle en Terborgseweg 5A, Zelhem.</text:p>
              </text:list-item>
            </text:list>
            <text:list text:style-name="id1-3-2-1-1-6">
              <text:list-item text:style-override="id1-3-2-1-1-6-1">
                <text:number>1.</text:number>
                <text:p text:style-name="al"/>
              </text:list-item>
            </text:list>
            <text:p text:style-name="common-al">Verwijderd is Bielemansdijk 18A, Halle.</text:p>
            <text:list text:style-name="id1-3-2-1-1-8">
              <text:list-item text:style-override="id1-3-2-1-1-8-1">
                <text:number>1.</text:number>
                <text:p text:style-name="al">3.4.5       / 4.4.5 / 5.4.5: artikel toegevoegd i.v.m. sleufsilo’s buiten bouwvlak.</text:p>
              </text:list-item>
              <text:list-item text:style-override="id1-3-2-1-1-8-2">
                <text:number>2.</text:number>
                <text:p text:style-name="al">3.4.8       / 4.4.7 / 5.4.7 allen onder leden d, e, f en g / 6.4.4 / 22.4.8 / 23.4.7       / 24.4.7: toegevoegd extra bepalingen voor gas- en       hoogspannings-verbindingen en voor vleermuizen</text:p>
              </text:list-item>
              <text:list-item text:style-override="id1-3-2-1-1-8-3">
                <text:number>3.</text:number>
                <text:p text:style-name="al">3.5.1/       4.5.1/ 5.5.1: aanpassingen voor ‘mestbewerking’ ‘kuilvoer- en mestplaten       buiten bouwvlak’ en ‘het (laten) gebruiken van gronden en bouwwerken       waarbij toename van stikstofemissie plaatsvindt’.</text:p>
              </text:list-item>
              <text:list-item text:style-override="id1-3-2-1-1-8-4">
                <text:number>4.</text:number>
                <text:p text:style-name="al">3.5.1.       toegevoegd ammoniakemissiebepaling voor Ruurloseweg 79 in Hengelo</text:p>
              </text:list-item>
              <text:list-item text:style-override="id1-3-2-1-1-8-5">
                <text:number>5.</text:number>
                <text:p text:style-name="al">3.5.1       onder j / 4.5.1 onder h / 5.51 onder h: uitzondering voor pluimveebedrijf       is geschrapt omdat dit maar éénmaal in het plan voorkomt. Voor dit enkele       geval is in 3.1.2 onder p een aanduiding opgenomen. </text:p>
              </text:list-item>
              <text:list-item text:style-override="id1-3-2-1-1-8-6">
                <text:number>6.</text:number>
                <text:p text:style-name="al">3.6.2       / 4.6.2 / 5.6.2: aanpassing voor de hoeveelheid te verwerken mest op       jaarbasis. </text:p>
              </text:list-item>
              <text:list-item text:style-override="id1-3-2-1-1-8-7">
                <text:number>7.</text:number>
                <text:p text:style-name="al">3.7.1       / 4.7.1 / 5.7.1: aanpassing voor        het aanleggen van kuilvoer- en mestplaten buiten het bouwvlak en       het verwijderen van onverharde paden.</text:p>
              </text:list-item>
              <text:list-item text:style-override="id1-3-2-1-1-8-8">
                <text:number>8.</text:number>
                <text:p text:style-name="al">3.8.1       /  4.8.1 / 5.8.1, allen onder a, d,       e en j; vergroten bouwvlak. Voorwaarde e uit ontwerpplan is vervallen</text:p>
              </text:list-item>
              <text:list-item text:style-override="id1-3-2-1-1-8-9">
                <text:number>9.</text:number>
                <text:p text:style-name="al">5.8.2:       extra bepalingen voor de wijziging in bestemming ‘Bos’of ‘Natuur: </text:p>
              </text:list-item>
              <text:list-item text:style-override="id1-3-2-1-1-8-10">
                <text:number>10.</text:number>
                <text:p text:style-name="al">6.1.2.       onder a: aanpassingen in de kolommen        ‘aanduiding’, ‘adres’, ‘aard van de bedrijvigheid’, ‘maximaal       toegestane oppervlakte in m2’  en       ‘opmerkingen’</text:p>
              </text:list-item>
              <text:list-item text:style-override="id1-3-2-1-1-8-11">
                <text:number>11</text:number>
                <text:p text:style-name="al">6.1.2.       onder c: de buitenopslag is voor een aantal bedrijven meer specifiek       geregeld: </text:p>
              </text:list-item>
              <text:list-item text:style-override="id1-3-2-1-1-8-12">
                <text:number>12</text:number>
                <text:p text:style-name="al">6.2.3.       onder d: toegevoegd bedrijfswoning Halle Heideweg 11B, Halle</text:p>
              </text:list-item>
              <text:list-item text:style-override="id1-3-2-1-1-8-13">
                <text:number>13</text:number>
                <text:p text:style-name="al">6.6.1       / 6.7.1:  6.6.1.uit het ontwerp is       vervallen en ondergebracht in een gewijzigd artikel 6.7.1. omwille van       leesbaarheid </text:p>
              </text:list-item>
              <text:list-item text:style-override="id1-3-2-1-1-8-14">
                <text:number>14</text:number>
                <text:p text:style-name="al">7.1.1.  toegevoegd plaatsing van geluidsschermen       vanwege vertaling uit bestaand plan.</text:p>
              </text:list-item>
            </text:list>
            <text:list text:style-name="id1-3-2-1-1-9">
              <text:list-item text:style-override="id1-3-2-1-1-9-1">
                <text:number>1.</text:number>
                <text:p text:style-name="al"/>
              </text:list-item>
            </text:list>
            <text:list text:style-name="id1-3-2-1-1-10">
              <text:list-item text:style-override="id1-3-2-1-1-10-1">
                <text:number>1.</text:number>
                <text:p text:style-name="al">7.2.6.  toegevoegd bouwhoogten van geluidscherm en de terreinafscheidingen in het schakelveld vanwege vertaling uit bestaand plan.</text:p>
              </text:list-item>
              <text:list-item text:style-override="id1-3-2-1-1-10-2">
                <text:number>2.</text:number>
                <text:p text:style-name="al">14.1.2 onder d  toevoeging tbv een bedrijfswoning</text:p>
              </text:list-item>
            </text:list>
            <text:list text:style-name="id1-3-2-1-1-11">
              <text:list-item text:style-override="id1-3-2-1-1-11-1">
                <text:number>1.</text:number>
                <text:p text:style-name="al">16.1.2. onder a: aanpassingen in de kolommen  ‘aanduiding’, ‘adres’, ‘aard van de activiteit, ‘aantal recreatiewoningen etc’ en ‘gemeenschappelijke voorzieningen in m2’</text:p>
              </text:list-item>
              <text:list-item text:style-override="id1-3-2-1-1-11-2">
                <text:number>2.</text:number>
                <text:p text:style-name="al">16.6.2 onder b vanwege wijziging veranderen inhoud recreatiewoning</text:p>
              </text:list-item>
            </text:list>
            <text:list text:style-name="id1-3-2-1-1-12">
              <text:list-item text:style-override="id1-3-2-1-1-12-1">
                <text:number>1.</text:number>
                <text:p text:style-name="al">17.1.2. onder a zaanpassingen in de kolommen ‘adres’, ‘omschrijving’ en ‘maximaal toegestane oppervlakte in m2’.</text:p>
              </text:list-item>
              <text:list-item text:style-override="id1-3-2-1-1-12-2">
                <text:number>2.</text:number>
                <text:p text:style-name="al">17.2.10 toevoeging bouwbepaling voor de lichtmast en hoge toren aan de Tulnersweg 2 in Halle.</text:p>
              </text:list-item>
            </text:list>
            <text:list text:style-name="id1-3-2-1-1-13">
              <text:list-item text:style-override="id1-3-2-1-1-13-1">
                <text:number>1.</text:number>
                <text:p text:style-name="al">22.1.2. onder b / 23.1.2 onder g: aanpassingen in de kolommen ‘aanduiding’, ‘adres’, ‘aard van de nevenactiviteit’, ‘oppervlakte van de gebouwen voor bestaande nevenfunctie in m2’ en ‘gebruiksoppervlakte’.</text:p>
              </text:list-item>
              <text:list-item text:style-override="id1-3-2-1-1-13-2">
                <text:number>2.</text:number>
                <text:p text:style-name="al">22.2.4 / 22.2.5 / 22.5.3: Voor de Wittebrinkweg 1 en 1A in Zelhem, Velswijkweg 11 in Zelhem en Elderinkweg 9 in Hengelo zijn vanwege vertaling van bestaande planologische situatie  voorwaardelijke verplichtingen opgenomen.</text:p>
              </text:list-item>
            </text:list>
            <text:list text:style-name="id1-3-2-1-1-14">
              <text:list-item text:style-override="id1-3-2-1-1-14-1">
                <text:number>1.</text:number>
                <text:p text:style-name="al">28.2 vervanging bouwregels</text:p>
              </text:list-item>
              <text:list-item text:style-override="id1-3-2-1-1-14-2">
                <text:number>2.</text:number>
                <text:p text:style-name="al">28.4.1: toevoeging lid g</text:p>
              </text:list-item>
            </text:list>
            <text:list text:style-name="id1-3-2-1-1-15">
              <text:list-item text:style-override="id1-3-2-1-1-15-1">
                <text:number>1.</text:number>
                <text:p text:style-name="al">42.2: toevoeging evenemententerreinen uit het buitengebied van Steenderen, Hummelo en Keppel en hernummering van de aanduidingen. Verwijdering van de Achterhoekse Paardendagen.</text:p>
              </text:list-item>
            </text:list>
            <text:p text:style-name="common-al">Op de verbeelding:</text:p>
            <text:list text:style-name="id1-3-2-1-1-17">
              <text:list-item text:style-override="id1-3-2-1-1-17-1">
                <text:number>1.</text:number>
                <text:p text:style-name="al">vormverandering van een groot aantal agrarische bouwvlakken en vergroting cq aanpassing van een aantal overige bestemmingvlakken. Deze zijn weergegeven in bijlage 8 van de toelichting en in het raadsbesluit van 17 mei 2017 </text:p>
              </text:list-item>
              <text:list-item text:style-override="id1-3-2-1-1-17-2">
                <text:number>2.</text:number>
                <text:p text:style-name="al">opname aanduiding intensieve veehouderij (IV) op de bouwvlakken Hoogstraat 4 en 23 Toldijk, Het Stapelbroek 2 Hengelo, Lindeseweg 17 Vorden, Zutphen-Emmerikseweg 13A Toldijk</text:p>
              </text:list-item>
              <text:list-item text:style-override="id1-3-2-1-1-17-3">
                <text:number>3.</text:number>
                <text:p text:style-name="al">opname  van aanduiding ‘specifieke vorm van agrarisch – wonen+’ op de bestemmingsvlakken Kroezerijweg 8 Vorden en Zutphen-Emmerikseweg 1-3 Toldijk </text:p>
              </text:list-item>
              <text:list-item text:style-override="id1-3-2-1-1-17-4">
                <text:number>4.</text:number>
                <text:p text:style-name="al">bestemmingswijzigingen voor: kadastraal perceel Steenderen sectie T nr 555 / Zutphen-Emmerikseweg 48 in Baak / Bielemansdijk ong. Zelhem / gronden nabij Kapelweg 6 en 10 Vorden / nabij Wildenborchseweg 29 en 29A Vorden /  nabij Baakseweg 12 Baak / nabij Mosselseweg 11 Vorden / kadastrale percelen Vorden sectie F nr 2708 (geheel) en 2796 (gedeeltelijk) / Velswijkweg 11 Zelhem / toegangsweg Kasteel Vorden / Mosselseweg 2 Vorden / Wiesserbroekweg 10-12 Vorden / Tulnersweg 2 Halle / Binnenweg 10 Drempt / Schiphorsterstraat 8 Toldijk </text:p>
              </text:list-item>
              <text:list-item text:style-override="id1-3-2-1-1-17-5">
                <text:number>5.</text:number>
                <text:p text:style-name="al">uit het plan zijn gelaten: Crossbaan VAMC, Toldijkseweg 16 Steenderen, Zelhemseweg 37 Hummelo, de percelen kadastraal bekend gemeente Hengelo sectie O nrs. 502 en 503, kadastrale percelen Vorden, sectie N nrs 281 en 282, Kamphuizerweg 1, Vorden, de dubbelbestemming ‘Waarde – Beschermingszone natte natuurparel’ is voor de gebiedsdelen Steenderen, Hummelo en Keppel en Zelhem aangepast.</text:p>
              </text:list-item>
              <text:list-item text:style-override="id1-3-2-1-1-17-6">
                <text:number>6.</text:number>
                <text:p text:style-name="al">beschermingszones van afsluiterschema’s bij gasleidingen zijn opgenomen</text:p>
              </text:list-item>
              <text:list-item text:style-override="id1-3-2-1-1-17-7">
                <text:number>7.</text:number>
                <text:p text:style-name="al">opname van gebiedsaanduiding ‘wetgevingszone – omgevingsvergunning landgoed’ op landhuis ’t Meene.</text:p>
                <text:p text:style-name="al">Met betrekking tot regels en verbeelding<text:span text:style-name="nadrukondlijn">:</text:span></text:p>
              </text:list-item>
            </text:list>
            <text:list text:style-name="id1-3-2-1-1-18">
              <text:list-item text:style-override="id1-3-2-1-1-18-1">
                <text:number>1.</text:number>
                <text:p text:style-name="al">enkele functie- en bouwaanduidingen zijn toegevoegd of herbenoemd</text:p>
              </text:list-item>
              <text:list-item text:style-override="id1-3-2-1-1-18-2">
                <text:number>2.</text:number>
                <text:p text:style-name="al">enkele functie-aanduidingen zijn geschrapt</text:p>
              </text:list-item>
              <text:list-item text:style-override="id1-3-2-1-1-18-3">
                <text:number>3.</text:number>
                <text:p text:style-name="al">enkele aanduidingen zijn hernummerd. </text:p>
              </text:list-item>
              <text:list-item text:style-override="id1-3-2-1-1-18-4">
                <text:number>4.</text:number>
                <text:p text:style-name="al">de gebiedsaanduiding ‘vrijwaringszone – molenbiotoop’ vanwege Wiekenweg 5 in Zelhem is vervallen </text:p>
              </text:list-item>
              <text:list-item text:style-override="id1-3-2-1-1-18-5">
                <text:number>5.</text:number>
                <text:p text:style-name="al">in voorkomende gevallen heeft toevoeging of verwijdering van woningen geleid tot  een andere woonbestemming  cq. toevoeging of verwijdering van de aanduiding ‘aantal woningen’.</text:p>
              </text:list-item>
              <text:list-item text:style-override="id1-3-2-1-1-18-6">
                <text:number>6.</text:number>
                <text:p text:style-name="al">opname  van de volgende plannen en ruimtelijk onderbouwde ontwikkelingen : Elderinkweg 9 Hengelo, Broekweg 5 Wichmond,  Dollemansstraat 11 Baak, Ruurloseweg 79 Hengelo, Camping Kom Es An Hengelo, Zomerweg 11, Drempt,  Landelijk gebied; Veegplan 2016-1, Landelijk gebied; Veegplan 2017 -1,  Zeltsweg 1 Vorden en Kasteel Hackfort, hoogspanningsverbinding Doetinchem – Wesel,  Zutphen-Emmerikseweg 2 - 4 Toldijk</text:p>
              </text:list-item>
              <text:list-item text:style-override="id1-3-2-1-1-18-7">
                <text:number>7.</text:number>
                <text:p text:style-name="al">verschrijvingen en onjuiste weergaven op de verbeelding zijn gecorrigeerd </text:p>
                <text:p text:style-name="al">Het bestemmingsplan ligt van 3 augustus t/m 13 september 2017 voor een ieder ter inzage.</text:p>
                <text:p text:style-name="al"> </text:p>
                <text:p text:style-name="al">Het plan heeft betrekking op de actualisatie van de momenteel vigerende bestemmingsplannen voor het buitengebied van de gemeente Bronckhorst. In één bestemmingsplan voor het landelijk gebied wordt de bestaande situatie vastgelegd en de bestemmingsregeling aangepast aan actuele inzichten en ontwikkelingen.</text:p>
                <text:p text:style-name="al"> </text:p>
                <text:p text:style-name="al">U kunt het plan op de volgende manieren inzien:</text:p>
              </text:list-item>
            </text:list>
            <text:list text:style-name="id1-3-2-1-1-19">
              <text:list-item text:style-override="id1-3-2-1-1-19-1">
                <text:number>1.</text:number>
                <text:p text:style-name="al">digitaal via      <text:a xlink:href="http://www.ruimtelijkeplannen.nl/web-roo/?planidn=NL.IMRO.1876.BP01048-VG01" xlink:type="simple">www.ruimtelijkeplannen.nl</text:a>.      Het plan bestaat uit diverse technische bestanden. Deze kunt u downloaden      via <text:a xlink:href="http://ruimtelijkeplannen.bronckhorst.nl/plannen/NL.IMRO.1876.BP01048-/NL.IMRO.1876.BP01048-VG01" xlink:type="simple">http://ruimtelijkeplannen.bronckhorst.nl</text:a>      (werkt alleen als u over een gml-viewer beschikt).</text:p>
              </text:list-item>
              <text:list-item text:style-override="id1-3-2-1-1-19-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common-al"> </text:p>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20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0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0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diverse locaties, actualisatie vigerende bestemmingspla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200</meta:user-defined>
    <meta:user-defined meta:name="OVERHEIDop.GmbID/DC.identifier">gmb-2017-132200</meta:user-defined>
    <meta:user-defined meta:name="OVERHEID.TaxonomieBeleidsagenda/OVERHEID.category">Ruimte en infrastructuur | Organisatie en beleid</meta:user-defined>
    <meta:user-defined meta:name="OVERHEID.Gemeente/DC.spatial">Bronckhorst</meta:user-defined>
    <meta:user-defined meta:name="OVERHEIDop.Ruimtelijkplan/OVERHEIDop.bekendmakingBetreffendePlan">NL.IMRO.1876.BP01048-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op.versieInformatie"/>
  </office:meta>
</office:document-meta>
</file>