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vrijstaande woning, Maasdamstraat (kavelnummer 16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asdamstraat (kavelnummer 16), Zoetermeer, bouwen van een vrijstaande woning, WB20160730 (verzonden d.d. 19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2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vrijstaande woning, Maasdamstraat (kavelnummer 16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20</meta:user-defined>
    <meta:user-defined meta:name="OVERHEIDop.GmbID/DC.identifier">gmb-2017-13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9 454065</meta:user-defined>
    <meta:user-defined meta:name="OVERHEIDop.versieInformatie"/>
  </office:meta>
</office:document-meta>
</file>