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avondcompetitie 22 augustus 2017 (zaaknummer 1807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anzerenners Zwolle vraagt een evenementenvergunning voor het houden van de Zomeravondcompetitie wielrennen op <text:span text:style-name="nadrukvet">22 augustus 2017</text:span>, locatie Ordelseweg, Bomhofweg, De Doornweg, Lichtmisweg, Haersterbroekweg<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19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9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9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omeravondcompetitie 22 augustus 2017 (zaaknummer 1807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197</meta:user-defined>
    <meta:user-defined meta:name="OVERHEIDop.GmbID/DC.identifier">gmb-2017-132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B</meta:user-defined>
    <meta:user-defined meta:name="OVERHEIDop.woonplaats">Zwolle</meta:user-defined>
    <meta:user-defined meta:name="OVERHEIDop.straatnaam">Ordel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611 505040</meta:user-defined>
    <meta:user-defined meta:name="OVERHEIDop.versieInformatie"/>
  </office:meta>
</office:document-meta>
</file>