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JOP, naast Zetterij 6, Amstelveen - Zaaknummer Z-2017/028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uli 2017</text:span>
          </text:p>
            <text:p text:style-name="common-al">Het oprichten van een JOP (Jongeren Ontmoetingsplek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9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JOP, naast Zetterij 6, Amstelveen - Zaaknummer Z-2017/028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93</meta:user-defined>
    <meta:user-defined meta:name="OVERHEIDop.GmbID/DC.identifier">gmb-2017-132193</meta:user-defined>
    <meta:user-defined meta:name="OVERHEID.TaxonomieBeleidsagenda/OVERHEID.category">Ruimte en infrastructuur | Organisatie en beleid</meta:user-defined>
    <meta:user-defined meta:name="OVERHEIDop.referentienummer">Z-2017/028339</meta:user-defined>
    <meta:user-defined meta:name="DCTERMS.abstract">Het oprichten van een JOP (Jongeren Ontmoetingsple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Z 6</meta:user-defined>
    <meta:user-defined meta:name="OVERHEIDop.woonplaats">Amstelveen</meta:user-defined>
    <meta:user-defined meta:name="OVERHEIDop.straatnaam">Zett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1 477949</meta:user-defined>
    <meta:user-defined meta:name="OVERHEIDop.versieInformatie"/>
  </office:meta>
</office:document-meta>
</file>