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het plaatsen van een dakopbouwen het uitbreiden begane grond, Trompenburg 41, Amstelveen - Zaaknummer Z-2017/0298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5 juli 2017</text:span>
          </text:p>
            <text:p text:style-name="common-al">Het uitbreiden van de woning met erker aan de voorzijde, het plaatsen van een dakopbouw op de 2e verdieping aan de achterzijde, het plaatsen van een raam op de 1e verdieping aan de voorzijde en het uitbreiden begane grond achtergevel.</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5 sept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de woning, het plaatsen van een dakopbouwen het uitbreiden begane grond, Trompenburg 41, Amstelveen - Zaaknummer Z-2017/029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192</meta:user-defined>
    <meta:user-defined meta:name="OVERHEIDop.GmbID/DC.identifier">gmb-2017-132192</meta:user-defined>
    <meta:user-defined meta:name="OVERHEID.TaxonomieBeleidsagenda/OVERHEID.category">Ruimte en infrastructuur | Organisatie en beleid</meta:user-defined>
    <meta:user-defined meta:name="OVERHEIDop.referentienummer">Z-2017/029859</meta:user-defined>
    <meta:user-defined meta:name="DCTERMS.abstract">Het uitbreiden van de woning met erker aan de voorzijde, het plaatsen van een dakopbouw op de 2e verdieping aan de achterzijde, het plaatsen van een raam op de 1e verdieping aan de voorzijde en het uitbreiden begane grond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M 41</meta:user-defined>
    <meta:user-defined meta:name="OVERHEIDop.woonplaats">Amstelveen</meta:user-defined>
    <meta:user-defined meta:name="OVERHEIDop.straatnaam">Tromp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06 480649</meta:user-defined>
    <meta:user-defined meta:name="OVERHEIDop.versieInformatie"/>
  </office:meta>
</office:document-meta>
</file>